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836cm" fo:background-color="#ffffff"/>
      <style:text-properties officeooo:paragraph-rsid="0004a127"/>
    </style:style>
    <style:style style:name="T1" style:family="text">
      <style:text-properties fo:color="#000000" loext:opacity="100%" style:font-name="Georgia" fo:font-size="15.5pt" style:font-name-asian="Times New Roman" style:font-size-asian="15.5pt" style:language-asian="ru" style:country-asian="RU" style:font-name-complex="Times New Roman" style:font-size-complex="15.5pt"/>
    </style:style>
    <style:style style:name="T2" style:family="text">
      <style:text-properties fo:color="#329a32" loext:opacity="100%" style:font-name="Georgia" fo:font-size="15.5pt" style:text-underline-style="solid" style:text-underline-width="auto" style:text-underline-color="font-color" style:font-name-asian="Times New Roman" style:font-size-asian="15.5pt" style:language-asian="ru" style:country-asian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инпросвещения направило в детские сады рекомендации, как общаться с ребенком во время пандемии (</text:span><text:a xlink:type="simple" xlink:href="https://e.rukdobra.ru/npd-doc?npmid=99&amp;npid=564536222" office:target-frame-name="_blank" xlink:show="new" text:style-name="Default_20_Style" text:visited-style-name="Default_20_Style"><text:span text:style-name="T2">письмо Минпросвещения от 27.03.2020 № 07-2446</text:span></text:a><text:span text:style-name="T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7T13:18:34.599000000</dc:date>
    <meta:editing-duration>PT46S</meta:editing-duration>
    <meta:editing-cycles>3</meta:editing-cycles>
    <meta:document-statistic meta:table-count="0" meta:image-count="0" meta:object-count="0" meta:page-count="1" meta:paragraph-count="1" meta:word-count="19" meta:character-count="144" meta:non-whitespace-character-count="126"/>
  </office:meta>
</office:document-meta>
</file>