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, sans-serif"/>
    <style:font-face style:name="Mangal1" svg:font-family="Mangal"/>
    <style:font-face style:name="PT Serif" svg:font-family="'PT Serif', Georgia, 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/>
    </style:style>
    <style:style style:name="P4" style:family="paragraph" style:parent-style-name="Heading_20_1">
      <style:paragraph-properties fo:margin-left="0cm" fo:margin-right="0cm" fo:margin-top="0cm" fo:margin-bottom="0cm" style:contextual-spacing="false" style:line-height-at-least="0.931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249cm" fo:orphans="2" fo:widows="2" fo:text-indent="0cm" style:auto-text-indent="false"/>
      <style:text-properties fo:font-variant="normal" fo:text-transform="none" fo:color="#6f6f6f" loext:opacity="100%" style:font-name="Arial" fo:font-size="6.59999990463257pt" fo:letter-spacing="normal" fo:font-style="normal" fo:font-weight="normal" fo:background-color="#ffffff" loext:padding-left="0.212cm" loext:padding-right="0.212cm" loext:padding-top="0.049cm" loext:padding-bottom="0.064cm" loext:border="0.06pt solid #e1e1e1"/>
    </style:style>
    <style:style style:name="P6" style:family="paragraph" style:parent-style-name="Text_20_body">
      <style:paragraph-properties fo:margin-left="0cm" fo:margin-right="0cm" fo:margin-top="0cm" fo:margin-bottom="0.318cm" style:contextual-spacing="false" style:line-height-at-least="0.635cm" fo:text-align="center" style:justify-single-word="false" fo:text-indent="0cm" style:auto-text-indent="false" fo:padding="0cm" fo:border="none"/>
      <style:text-properties style:font-name="Arial1" fo:font-size="13.1999998092651pt" fo:font-weight="bold"/>
    </style:style>
    <style:style style:name="P7" style:family="paragraph" style:parent-style-name="Text_20_body">
      <style:paragraph-properties fo:margin-left="0cm" fo:margin-right="0cm" fo:margin-top="0cm" fo:margin-bottom="0.275cm" style:contextual-spacing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275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275cm" style:contextual-spacing="false" fo:line-height="100%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175cm" style:contextual-spacing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175cm" style:contextual-spacing="false" fo:text-align="end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593cm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.175cm" style:contextual-spacing="false" fo:line-height="100%" fo:text-align="end" style:justify-single-word="false" fo:text-indent="0cm" style:auto-text-indent="false" fo:padding="0cm" fo:border="none"/>
    </style:style>
    <style:style style:name="T1" style:family="text">
      <style:text-properties fo:color="#008200" loext:opacity="100%" style:text-underline-style="solid" style:text-underline-width="auto" style:text-underline-color="font-color" loext:padding="0cm" loext:border="none"/>
    </style:style>
    <style:style style:name="T2" style:family="text">
      <style:text-properties fo:color="#008200" loext:opacity="100%" style:font-name="Arial1" fo:font-size="13.1999998092651pt" style:text-underline-style="solid" style:text-underline-width="auto" style:text-underline-color="font-color" fo:font-weight="bold" loext:padding="0cm" loext:border="none"/>
    </style:style>
    <style:style style:name="T3" style:family="text">
      <style:text-properties fo:color="#008200" loext:opacity="100%" style:font-name="Arial1" fo:font-size="13.1999998092651pt" fo:language="ru" fo:country="RU" style:text-underline-style="solid" style:text-underline-width="auto" style:text-underline-color="font-color" fo:font-weight="bold" loext:padding="0cm" loext:border="none"/>
    </style:style>
    <style:style style:name="T4" style:family="text">
      <style:text-properties fo:color="#008200" loext:opacity="100%" style:font-name="Arial1" fo:font-size="13.1999998092651pt" fo:language="ru" fo:country="RU" style:text-underline-style="solid" style:text-underline-width="auto" style:text-underline-color="font-color" fo:font-weight="bold" officeooo:rsid="00084303" loext:padding="0cm" loext:border="none"/>
    </style:style>
    <style:style style:name="T5" style:family="text">
      <style:text-properties style:font-name="Arial1" fo:font-size="13.1999998092651pt" fo:font-weight="bold"/>
    </style:style>
    <style:style style:name="T6" style:family="text">
      <style:text-properties style:font-name="Arial1" fo:font-size="13.1999998092651pt" fo:font-weight="bold" officeooo:rsid="00084303"/>
    </style:style>
    <style:style style:name="T7" style:family="text">
      <style:text-properties fo:font-variant="normal" fo:text-transform="none" fo:color="#000000" loext:opacity="100%" style:font-name="PT Serif" fo:font-size="10.8000001907349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loext:opacity="100%" style:font-name="PT Serif" fo:font-size="10.8000001907349pt" fo:letter-spacing="normal" fo:font-style="normal" fo:font-weight="normal" officeooo:rsid="000490cb" loext:padding="0cm" loext:border="none"/>
    </style:style>
    <style:style style:name="T9" style:family="text">
      <style:text-properties fo:font-variant="normal" fo:text-transform="none" fo:color="#000000" loext:opacity="100%" style:font-name="PT Serif" fo:font-size="10.8000001907349pt" fo:letter-spacing="normal" fo:language="ru" fo:country="RU" fo:font-style="normal" fo:font-weight="normal" officeooo:rsid="000490cb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Дополнили перечень запрещенной для детей информации</text:h>
      <text:p text:style-name="P5">+</text:p>
      <text:p text:style-name="P12"><text:span text:style-name="T7">Приняли закон, который ужесточает требования к работе с запрещенной для детей информацией. Перечень такой информации дополнили пунктом «изображение или описание сексуального насилия». Новые требования законодательства вступают в силу 29.10.2019. </text:span><text:span text:style-name="T9">В </text:span><text:span text:style-name="T7">Детскому саду внес</text:span><text:span text:style-name="T9">ены</text:span><text:span text:style-name="T7"> изменения в локальные акты, которые регулируют условия допуска детей на зрелищные мероприятия, правила </text:span><text:span text:style-name="T8">(</text:span><text:span text:style-name="T7">положение</text:span><text:span text:style-name="T8">) </text:span><text:span text:style-name="T7">об использовании сети Интернет. </text:span><text:span text:style-name="T9">Н</text:span><text:span text:style-name="T7">а территории детского сада нельзя распространять информацию, которая запрещена для детей. </text:span></text:p>
      <text:p text:style-name="P6">РОССИЙСКАЯ ФЕДЕРАЦИЯ</text:p>
      <text:p text:style-name="P6"><text:bookmark text:name="ZAP2EAS3LG"/><text:bookmark text:name="bssPhr3"/>ФЕДЕРАЛЬНЫЙ ЗАКОН</text:p>
      <text:p text:style-name="P2"><text:bookmark text:name="ZAP2JGG3OL"/><text:bookmark text:name="bssPhr4"/><text:span text:style-name="T5">О внесении изменений в  </text:span><text:a xlink:type="simple" xlink:href="https://e.rukdobra.ru/npd-doc?npmid=99&amp;npid=902254151&amp;anchor=#" text:style-name="Internet_20_link" text:visited-style-name="Visited_20_Internet_20_Link">Федеральный закон "О защите детей от информации, причиняющей вред их здоровью и развитию"</text:a><text:span text:style-name="T3"> и отдельные законодательны</text:span><text:span text:style-name="T4">е</text:span><text:span text:style-name="T5"> акты Российской Федерации</text:span></text:p>
      <text:p text:style-name="P11"><text:bookmark text:name="bssPhr5"/><text:bookmark text:name="ZAP2EB83HD"/><text:bookmark text:name="ZAP28SM3FS"/>Принят</text:p>
      <text:p text:style-name="P13"><text:bookmark text:name="bssPhr6"/><text:bookmark text:name="ZAP250O3F4"/>Государственной Думой</text:p>
      <text:p text:style-name="P13"><text:bookmark text:name="bssPhr7"/><text:bookmark text:name="ZAP1V4I3E3"/>18 апреля 2019 года</text:p>
      <text:p text:style-name="P13"><text:bookmark text:name="bssPhr8"/><text:bookmark text:name="ZAP27VQ3EM"/>Одобрен</text:p>
      <text:p text:style-name="P13"><text:bookmark text:name="bssPhr9"/><text:bookmark text:name="ZAP24083B5"/>Советом Федерации</text:p>
      <text:p text:style-name="P13"><text:bookmark text:name="bssPhr10"/><text:bookmark text:name="ZAP1TTQ3EE"/>22 апреля 2019 года</text:p>
      <text:p text:style-name="P6"><text:bookmark text:name="bssPhr11"/><text:bookmark text:name="ZAP28N43EA"/><text:bookmark text:name="XA00LTK2M0"/><text:bookmark text:name="ZA00MB42MO"/><text:bookmark text:name="ZAP28JI3E9"/><text:bookmark text:name="ZAP23503CO"/>Статья 1</text:p>
      <text:p text:style-name="P3"><text:bookmark text:name="bssPhr12"/><text:bookmark text:name="ZAP2E6K3G7"/>Внести в <text:a xlink:type="simple" xlink:href="https://e.rukdobra.ru/npd-doc?npmid=99&amp;npid=902254151&amp;anchor=#" text:style-name="Internet_20_link" text:visited-style-name="Visited_20_Internet_20_Link"><text:span text:style-name="T1">Федеральный закон от 29 декабря 2010 года № 436-ФЗ "О защите детей от информации, причиняющей вред их здоровью и развитию"</text:span></text:a> (Собрание законодательства Российской Федерации, 2011, № 1, ст.48; 2012, № 31, ст.4328; 2013, № 14, ст.1658; № 26, ст.3208; № 27, ст.3477; 2014, № 42, ст.5615; 2015, № 27, ст.3970; 2017, № 18, ст.2664; 2018, № 52, ст.8101) следующие изменения:</text:p>
      <text:p text:style-name="P3"><text:bookmark text:name="bssPhr13"/><text:bookmark text:name="ZAP1RBM3CI"/><text:bookmark text:name="XA00LU62M3"/><text:bookmark text:name="ZAP1LT43B1"/>1) <text:a xlink:type="simple" xlink:href="https://e.rukdobra.ru/npd-doc?npmid=99&amp;npid=902254151&amp;anchor=XA00M7E2ML#XA00M7E2ML" text:style-name="Internet_20_link" text:visited-style-name="Visited_20_Internet_20_Link"><text:span text:style-name="T1">часть 2 статьи 4</text:span></text:a> дополнить словами ", а также иные полномочия, установленные настоящим Федеральным законом";</text:p>
      <text:p text:style-name="P3"><text:bookmark text:name="bssPhr14"/><text:bookmark text:name="ZAP2ALS3GP"/><text:bookmark text:name="XA00LUO2M6"/><text:bookmark text:name="ZAP257A3F8"/>2) в <text:a xlink:type="simple" xlink:href="https://e.rukdobra.ru/npd-doc?npmid=99&amp;npid=902254151&amp;anchor=XA00M802MO#XA00M802MO" text:style-name="Internet_20_link" text:visited-style-name="Visited_20_Internet_20_Link"><text:span text:style-name="T1">статье 5</text:span></text:a>:</text:p>
      <text:p text:style-name="P3"><text:bookmark text:name="bssPhr15"/><text:bookmark text:name="ZAP2ID03EA"/><text:bookmark text:name="XA00LVA2M9"/><text:bookmark text:name="ZAP2CUE3CP"/>а) <text:a xlink:type="simple" xlink:href="https://e.rukdobra.ru/npd-doc?npmid=99&amp;npid=902254151&amp;anchor=XA00M9I2N5#XA00M9I2N5" text:style-name="Internet_20_link" text:visited-style-name="Visited_20_Internet_20_Link"><text:span text:style-name="T1">часть 2</text:span></text:a> дополнить пунктом 3.1 следующего содержания:</text:p>
      <text:p text:style-name="P9"><text:bookmark text:name="bssPhr16"/><text:bookmark text:name="ZAP1NO2392"/><text:bookmark text:name="ZAP1I9G37H"/>"3.1) содержащая изображение или описание сексуального насилия;";</text:p>
      <text:p text:style-name="P3"><text:bookmark text:name="bssPhr17"/><text:bookmark text:name="ZAP2KA83IN"/><text:bookmark text:name="XA00LVS2MC"/><text:bookmark text:name="ZAP2ERM3H6"/>б) <text:a xlink:type="simple" xlink:href="https://e.rukdobra.ru/npd-doc?npmid=99&amp;npid=902254151&amp;anchor=XA00M942ND#XA00M942ND" text:style-name="Internet_20_link" text:visited-style-name="Visited_20_Internet_20_Link"><text:span text:style-name="T1">пункт 1 части 3</text:span></text:a> после слов "психического насилия" дополнить словами "(за исключением сексуального насилия)";</text:p>
      <text:p text:style-name="P3"><text:bookmark text:name="bssPhr18"/><text:bookmark text:name="ZAP1KFG321"/><text:bookmark text:name="XA00M262MM"/><text:bookmark text:name="ZAP1F0U30G"/>3) <text:a xlink:type="simple" xlink:href="https://e.rukdobra.ru/npd-doc?npmid=99&amp;npid=902254151&amp;anchor=XA00MAG2N8#XA00MAG2N8" text:style-name="Internet_20_link" text:visited-style-name="Visited_20_Internet_20_Link"><text:span text:style-name="T1">статью 11</text:span></text:a> дополнить частями 7.1 и 7.2 следующего содержания:</text:p>
      <text:p text:style-name="P3"><text:bookmark text:name="bssPhr19"/><text:bookmark text:name="ZAP1VCK3EE"/><text:bookmark text:name="ZAP1PU23CT"/>"7.1. Организатор зрелищного мероприятия (включая демонстрацию фильмов при кино- и видеообслуживании), посредством которого демонстрируется информационная продукция, содержащая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обязан не допускать на такое мероприятие лиц, не достигших восемнадцатилетнего возраста. В целях выполнения указанной обязанности, а также в случае возникновения у лица, непосредственно осуществляющего реализацию входных билетов, приглашений и иных документов, предоставляющих право посещения зрелищного мероприятия (включая демонстрацию фильмов при кино- и видеообслуживании), посредством которого демонстрируется <text:soft-page-break/>информационная продукция, содержащая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или лица, контролирующего проход на такое зрелищное мероприятие, сомнения в достижении лицом, желающим приобрести входной билет, получить приглашение или иной документ, предоставляющий право посещения зрелищного мероприятия, либо пройти на такое зрелищное мероприятие (далее - посетитель), совершеннолетия лицо, непосредственно осуществляющее реализацию входных билетов, приглашений и иных документов, предоставляющих право посещения зрелищного мероприятия, или лицо, контролирующее проход на такое зрелищное мероприятие, вправе потребовать у посетителя документ, удостоверяющий личность (в том числе документ, удостоверяющий личность иностранного гражданина или лица без гражданства в Российской Федерации) и позволяющий установить возраст этого посетителя. Перечень соответствующих документов устанавливается уполномоченным Правительством Российской Федерации федеральным органом исполнительной власти.</text:p>
      <text:p text:style-name="P1"><text:bookmark text:name="bssPhr20"/><text:bookmark text:name="ZAP1MC63D2"/><text:bookmark text:name="XA00M2O2MP"/><text:bookmark text:name="ZAP1GTK3BH"/>7.2. Порядок и условия присутствия (допуска) детей при проведении зрелищных мероприятий (включая демонстрацию фильмов при кино- и видеообслуживании) определяются локальным актом организатора зрелищного мероприятия с учетом положений <text:a xlink:type="simple" xlink:href="https://e.rukdobra.ru/npd-doc?npmid=99&amp;npid=902254151&amp;anchor=XA00M2O2MB#XA00M2O2MB" text:style-name="Internet_20_link" text:visited-style-name="Visited_20_Internet_20_Link"><text:span text:style-name="T1">частей 3</text:span></text:a>, <text:a xlink:type="simple" xlink:href="https://e.rukdobra.ru/npd-doc?npmid=99&amp;npid=902254151&amp;anchor=XA00M3S2MH#XA00M3S2MH" text:style-name="Internet_20_link" text:visited-style-name="Visited_20_Internet_20_Link"><text:span text:style-name="T1">5</text:span></text:a> и 7.1 настоящей статьи.";</text:p>
      <text:p text:style-name="P1"><text:bookmark text:name="bssPhr21"/><text:bookmark text:name="ZAP2HU63ML"/><text:bookmark text:name="XA00M3A2MS"/><text:bookmark text:name="ZAP2CFK3L4"/>4) в <text:a xlink:type="simple" xlink:href="https://e.rukdobra.ru/npd-doc?npmid=99&amp;npid=902254151&amp;anchor=XA00M7O2N2#XA00M7O2N2" text:style-name="Internet_20_link" text:visited-style-name="Visited_20_Internet_20_Link"><text:span text:style-name="T1">статье 16</text:span></text:a>:</text:p>
      <text:p text:style-name="P1"><text:bookmark text:name="bssPhr22"/><text:bookmark text:name="ZAP32D43O3"/><text:bookmark text:name="XA00M2U2M0"/><text:bookmark text:name="ZAP2SUI3MI"/>а) в <text:a xlink:type="simple" xlink:href="https://e.rukdobra.ru/npd-doc?npmid=99&amp;npid=902254151&amp;anchor=XA00MGG2OA#XA00MGG2OA" text:style-name="Internet_20_link" text:visited-style-name="Visited_20_Internet_20_Link"><text:span text:style-name="T1">части 1</text:span></text:a> слова "запрещенной для детей," заменить словами "содержащей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упаковка информационной продукции, содержащей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 (при ее наличии),";</text:p>
      <text:p text:style-name="P1"><text:bookmark text:name="bssPhr23"/><text:bookmark text:name="ZAP386U3T0"/><text:bookmark text:name="XA00M3G2M3"/><text:bookmark text:name="ZAP32OC3RF"/>б) в <text:a xlink:type="simple" xlink:href="https://e.rukdobra.ru/npd-doc?npmid=99&amp;npid=902254151&amp;anchor=XA00M7K2N7#XA00M7K2N7" text:style-name="Internet_20_link" text:visited-style-name="Visited_20_Internet_20_Link"><text:span text:style-name="T1">части 2</text:span></text:a> слова "Информационная продукция, запрещенная для детей," заменить словами "Информационная продукция, содержащая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";</text:p>
      <text:p text:style-name="P1"><text:bookmark text:name="bssPhr24"/><text:bookmark text:name="ZAP38BS3T2"/><text:bookmark text:name="XA00M5Q2MD"/><text:bookmark text:name="ZAP32TA3RH"/>в) в <text:a xlink:type="simple" xlink:href="https://e.rukdobra.ru/npd-doc?npmid=99&amp;npid=902254151&amp;anchor=XA00M862NA#XA00M862NA" text:style-name="Internet_20_link" text:visited-style-name="Visited_20_Internet_20_Link"><text:span text:style-name="T1">части 3</text:span></text:a> слова "Информационная продукция, запрещенная для детей," заменить словами "Информационная продукция, содержащая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", слова "или на расстоянии менее чем сто метров от границ территорий указанных организаций" исключить;</text:p>
      <text:p text:style-name="P7"><text:bookmark text:name="bssPhr25"/><text:bookmark text:name="ZAP2FIQ3GS"/><text:bookmark text:name="XA00M6C2MG"/><text:bookmark text:name="ZAP2A483FB"/>г) дополнить частями 4-9 следующего содержания:</text:p>
      <text:p text:style-name="P1"><text:bookmark text:name="bssPhr26"/><text:bookmark text:name="ZAP2AOO3HG"/><text:bookmark text:name="ZAP25A63FV"/>"4. Информационная продукция, содержащая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не допускается к распространению на расстоянии менее чем сто метров по прямой линии без учета искусственных и естественных преград от ближайшей точки, граничащей с территорией организации из числа организаций, указанных в <text:a xlink:type="simple" xlink:href="https://e.rukdobra.ru/npd-doc?npmid=99&amp;npid=902254151&amp;anchor=XA00M342MB#XA00M342MB" text:style-name="Internet_20_link" text:visited-style-name="Visited_20_Internet_20_Link"><text:span text:style-name="T1">части 3 настоящей статьи</text:span></text:a>, если нормативным правовым актом высшего исполнительного органа государственной власти субъекта Российской Федерации не установлено, что информационная продукция, содержащая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допускается к распространению на территориях конкретных населенных пунктов субъекта Российской Федерации на расстоянии менее чем сто метров по прямой линии без учета искусственных и естественных преград от ближайшей точки, граничащей с территорией организации из числа организаций, указанных в части 3 настоящей статьи, но не менее чем пятьдесят метров от границ территорий <text:soft-page-break/>указанных организаций. Такое решение орган государственной власти субъекта Российской Федерации принимает в том числе с учетом особенностей и плотности застройки в каждом конкретном населенном пункте субъекта Российской Федерации.</text:p>
      <text:p text:style-name="P1"><text:bookmark text:name="bssPhr27"/><text:bookmark text:name="ZAP2FVE3K1"/><text:bookmark text:name="XA00M6U2MJ"/><text:bookmark text:name="ZAP2AGS3IG"/>5. В целях информирования распространителей информационной продукции сведения о находящихся в границах муниципального образования организациях, указанных в <text:a xlink:type="simple" xlink:href="https://e.rukdobra.ru/npd-doc?npmid=99&amp;npid=902254151&amp;anchor=XA00M342MB#XA00M342MB" text:style-name="Internet_20_link" text:visited-style-name="Visited_20_Internet_20_Link"><text:span text:style-name="T1">части 3 настоящей статьи</text:span></text:a> (с указанием их адреса, полного наименования, фирменного наименования (для коммерческих организаций), размещаются органом местного самоуправления на его официальном сайте в информационно-телекоммуникационной сети "Интернет", а в случае отсутствия технической возможности разместить данные сведения на официальном сайте органа местного самоуправления в информационно-телекоммуникационной сети "Интернет" данные сведения размещаются на официальном сайте субъекта Российской Федерации в информационно-телекоммуникационной сети "Интернет", в границах которого находится соответствующее муниципальное образование. Порядок размещения сведений о находящихся в границах муниципального образования организациях, указанных в части 3 настоящей статьи, устанавливается нормативным правовым актом высшего исполнительного органа государственной власти субъекта Российской Федерации, в границах которого находится соответствующее муниципальное образование.</text:p>
      <text:p text:style-name="P1"><text:bookmark text:name="bssPhr28"/><text:bookmark text:name="ZAP26RE3GM"/><text:bookmark text:name="XA00M7G2MM"/><text:bookmark text:name="ZAP21CS3F5"/>6. Продажа, прокат, аренда, а также выдача из фондов общедоступных библиотек информационной продукции, содержащей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лицам, не достигшим восемнадцатилетнего возраста, не допускается. В случае возникновения у продавца или арендодателя, непосредственно осуществляющих продажу, сдачу в прокат или аренду информационной продукции, содержащей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сомнения в достижении лицом, желающим приобрести, взять в прокат или аренду указанную продукцию, совершеннолетия продавец или арендодатель вправе потребовать у этого лица документ, удостоверяющий личность (в том числе документ, удостоверяющий личность иностранного гражданина или лица без гражданства в Российской Федерации) и позволяющий установить возраст этого лица. Перечень соответствующих документов устанавливается уполномоченным Правительством Российской Федерации федеральным органом исполнительной власти.</text:p>
      <text:p text:style-name="P1"><text:bookmark text:name="bssPhr29"/><text:bookmark text:name="ZAP1VJA3C0"/><text:bookmark text:name="XA00M8G2N0"/><text:bookmark text:name="ZAP1Q4O3AF"/>7. Продажа информационной продукции, содержащей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с использованием автоматов не допускается.</text:p>
      <text:p text:style-name="P1"><text:bookmark text:name="bssPhr30"/><text:bookmark text:name="ZAP1UE03DL"/><text:bookmark text:name="XA00M922N3"/><text:bookmark text:name="ZAP1OVE3C4"/>8. Предоставление и размещение информационной продукции, содержащей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и находящейся в фондах общедоступных библиотек, осуществляются общедоступными библиотеками в соответствии с правилами, утвержденными федеральным органом исполнительной власти в сфере культуры.</text:p>
      <text:p text:style-name="P1"><text:bookmark text:name="bssPhr31"/><text:bookmark text:name="ZAP2D7G3JC"/><text:bookmark text:name="XA00M9K2N6"/><text:bookmark text:name="ZAP27OU3HR"/>9. При размещении анонсов фильмов, содержащих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настоящего Федерального закона</text:span></text:a>, не допускается использование фрагментов указанных фильмов, содержащих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частью 2 </text:a><text:a xlink:type="simple" xlink:href="https://e.rukdobra.ru/npd-doc?npmid=99&amp;npid=902254151&amp;anchor=XA00M9I2N5#XA00M9I2N5" text:style-name="Internet_20_link" text:visited-style-name="Visited_20_Internet_20_Link">статьи 5 настоящего Федерального закона</text:a>, перед началом демонстрации фильма при кино- и <text:soft-page-break/>видеообслуживании, классифицированного по категории информационной продукции, указанной в <text:a xlink:type="simple" xlink:href="https://e.rukdobra.ru/npd-doc?npmid=99&amp;npid=902254151&amp;anchor=XA00M8G2N9#XA00M8G2N9" text:style-name="Internet_20_link" text:visited-style-name="Visited_20_Internet_20_Link"><text:span text:style-name="T1">пунктах 1-4 части 3 статьи 6 настоящего Федерального закона</text:span></text:a>.";</text:p>
      <text:p text:style-name="P1"><text:bookmark text:name="bssPhr32"/><text:bookmark text:name="ZAP1OSU38P"/><text:bookmark text:name="XA00MA62N9"/><text:bookmark text:name="ZAP1JEC378"/>5) <text:a xlink:type="simple" xlink:href="https://e.rukdobra.ru/npd-doc?npmid=99&amp;npid=902254151&amp;anchor=XA00MD42NO#XA00MD42NO" text:style-name="Internet_20_link" text:visited-style-name="Visited_20_Internet_20_Link"><text:span text:style-name="T1">статью 23</text:span></text:a> дополнить частью 3 следующего содержания:</text:p>
      <text:p text:style-name="P1"><text:bookmark text:name="bssPhr33"/><text:bookmark text:name="ZAP21S23AM"/><text:bookmark text:name="ZAP1SDG395"/>"3. Положения <text:a xlink:type="simple" xlink:href="https://e.rukdobra.ru/npd-doc?npmid=99&amp;npid=902254151&amp;anchor=XA00MBI2ND#XA00MBI2ND" text:style-name="Internet_20_link" text:visited-style-name="Visited_20_Internet_20_Link"><text:span text:style-name="T1">части 1 статьи 12 настоящего Федерального закона</text:span></text:a> не распространяются на поступившую в фонды общедоступных библиотек до дня вступления в силу настоящего Федерального закона информационную продукцию.".</text:p>
      <text:p text:style-name="P6"><text:bookmark text:name="bssPhr34"/><text:bookmark text:name="ZAP1P8E39P"/><text:bookmark text:name="XA00M5O2MC"/><text:bookmark text:name="ZA00MBM2MR"/><text:bookmark text:name="ZAP1P4S39O"/><text:bookmark text:name="ZAP1JMA387"/>Статья 2</text:p>
      <text:p text:style-name="P1"><text:bookmark text:name="bssPhr35"/><text:bookmark text:name="ZAP1OGM36Q"/><text:a xlink:type="simple" xlink:href="https://e.rukdobra.ru/npd-doc?npmid=99&amp;npid=9010022&amp;anchor=XA00M6A2MF#XA00M6A2MF" text:style-name="Internet_20_link" text:visited-style-name="Visited_20_Internet_20_Link"><text:span text:style-name="T1">Пункт 2 статьи 7 Федерального закона от 29 декабря 1994 года № 78-ФЗ "О библиотечном деле"</text:span></text:a> (Собрание законодательства Российской Федерации, 1995, № 1, ст.2; 2009, № 52, ст.6446; 2013, № 27, ст.3477) после слов "законодательством Российской Федерации" дополнить словами "о защите детей от информации, причиняющей вред их здоровью и (или) развитию, законодательством Российской Федерации".</text:p>
      <text:p text:style-name="P6"><text:bookmark text:name="bssPhr36"/><text:bookmark text:name="ZAP29O03D3"/><text:bookmark text:name="XA00M6A2MF"/><text:bookmark text:name="ZA00M2Q2LO"/><text:bookmark text:name="ZAP29KE3D2"/><text:bookmark text:name="ZAP245S3BH"/>Статья 3</text:p>
      <text:p text:style-name="P1"><text:bookmark text:name="bssPhr37"/><text:bookmark text:name="ZAP2E603GJ"/>В <text:a xlink:type="simple" xlink:href="https://e.rukdobra.ru/npd-doc?npmid=99&amp;npid=901971356&amp;anchor=XA00MDK2NB#XA00MDK2NB" text:style-name="Internet_20_link" text:visited-style-name="Visited_20_Internet_20_Link"><text:span text:style-name="T1">части 10.2 статьи 5 Федерального закона от 13 марта 2006 года № 38-ФЗ "О рекламе"</text:span></text:a> (Собрание законодательства Российской Федерации, 2006, № 12, ст.1232; № 52, ст.5497; 2007, № 16, ст.1828; 2011, № 30, ст.4566, 4600; 2013, № 27, ст.3477; № 30, ст.4033; № 48, ст.6165; № 52, ст.6981; 2016, № 27, ст.4214; 2018, № 15, ст.2032) слова "или на расстоянии менее чем сто метров от границ территорий указанных организаций" заменить словами "или на расстоянии менее чем сто метров по прямой линии без учета искусственных и естественных преград от ближайшей точки, граничащей с территориями указанных организаций".</text:p>
      <text:p text:style-name="P6"><text:bookmark text:name="bssPhr38"/><text:bookmark text:name="ZAP1SQU3GA"/><text:bookmark text:name="XA00M6S2MI"/><text:bookmark text:name="ZA00M3C2LR"/><text:bookmark text:name="ZAP1SNC3G9"/><text:bookmark text:name="ZAP1N8Q3EO"/>Статья 4</text:p>
      <text:p text:style-name="P1"><text:bookmark text:name="bssPhr39"/><text:bookmark text:name="ZAP22PC3F5"/><text:bookmark text:name="XA00M7E2ML"/>1. Настоящий Федеральный закон вступает в силу по истечении ста восьмидесяти дней после дня его официального опубликования, за исключением <text:a xlink:type="simple" xlink:href="https://e.rukdobra.ru/npd-doc?npmid=99&amp;npid=554424612#XA00M6U2MJ" office:target-frame-name="_self" xlink:show="replace" text:style-name="Internet_20_link" text:visited-style-name="Visited_20_Internet_20_Link"><text:span text:style-name="T1">пункта 5 статьи 1 настоящего Федерального закона</text:span></text:a>.</text:p>
      <text:p text:style-name="P1"><text:bookmark text:name="bssPhr40"/><text:bookmark text:name="ZAP1N5239F"/><text:bookmark text:name="XA00M802MO"/><text:bookmark text:name="ZAP1HMG37U"/>2. <text:a xlink:type="simple" xlink:href="https://e.rukdobra.ru/npd-doc?npmid=99&amp;npid=554424612#XA00M6U2MJ" office:target-frame-name="_self" xlink:show="replace" text:style-name="Internet_20_link" text:visited-style-name="Visited_20_Internet_20_Link"><text:span text:style-name="T1">Пункт 5 статьи 1 настоящего Федерального закона</text:span></text:a> вступает в силу со дня официального опубликования настоящего Федерального закона.</text:p>
      <text:p text:style-name="P1"><text:bookmark text:name="bssPhr41"/><text:bookmark text:name="ZAP22I83BD"/><text:bookmark text:name="XA00M902N2"/><text:bookmark text:name="ZAP1T3M39S"/>3. Действие положений части 4 <text:a xlink:type="simple" xlink:href="https://e.rukdobra.ru/npd-doc?npmid=99&amp;npid=902254151&amp;anchor=XA00M7O2N2#XA00M7O2N2" text:style-name="Internet_20_link" text:visited-style-name="Visited_20_Internet_20_Link"><text:span text:style-name="T1">статьи 16 Федерального закона от 29 декабря 2010 года № 436-ФЗ "О защите детей от информации, причиняющей вред их здоровью и развитию"</text:span></text:a> не распространяется на рекламу, содержащую информацию, запрещенную для распространения среди детей в соответствии с <text:a xlink:type="simple" xlink:href="https://e.rukdobra.ru/npd-doc?npmid=99&amp;npid=902254151&amp;anchor=XA00M9I2N5#XA00M9I2N5" text:style-name="Internet_20_link" text:visited-style-name="Visited_20_Internet_20_Link"><text:span text:style-name="T1">частью 2 статьи 5 Федерального закона от 29 декабря 2010 года № 436-ФЗ "О защите детей от информации, причиняющей вред их здоровью и развитию"</text:span></text:a> (в редакции настоящего Федерального закона).</text:p>
      <text:p text:style-name="P1"><text:bookmark text:name="bssPhr42"/><text:bookmark text:name="ZAP23823CK"/><text:bookmark text:name="XA00M9I2N5"/><text:bookmark text:name="ZAP1TPG3B3"/>4. Действие положений части 3 <text:a xlink:type="simple" xlink:href="https://e.rukdobra.ru/npd-doc?npmid=99&amp;npid=902254151&amp;anchor=XA00MD42NO#XA00MD42NO" text:style-name="Internet_20_link" text:visited-style-name="Visited_20_Internet_20_Link"><text:span text:style-name="T1">статьи 23 Федерального закона от 29 декабря 2010 года № 436-ФЗ "О защите детей от информации, причиняющей вред их здоровью и развитию"</text:span></text:a> распространяется на правоотношения, возникшие с 1 сентября 2012 года.</text:p>
      <text:p text:style-name="P8"><text:bookmark text:name="bssPhr43"/><text:bookmark text:name="ZAP2NFK3L1"/><text:bookmark text:name="ZAP2NC23L0"/><text:bookmark text:name="ZAP2HTG3JF"/>Президент</text:p>
      <text:p text:style-name="P8"><text:bookmark text:name="bssPhr44"/><text:bookmark text:name="ZAP2KBU3I7"/>Российской Федерации</text:p>
      <text:p text:style-name="P8"><text:bookmark text:name="bssPhr45"/><text:bookmark text:name="ZAP2FLG3FM"/>В.Путин</text:p>
      <text:p text:style-name="P10"><text:bookmark text:name="bssPhr46"/><text:bookmark text:name="ZAP1VK03AS"/><text:bookmark text:name="ZAP1VGE3AR"/><text:bookmark text:name="ZAP1Q1S39A"/>Москва, Кремль</text:p>
      <text:p text:style-name="P10"><text:bookmark text:name="bssPhr47"/><text:bookmark text:name="ZAP1J3C39D"/><text:soft-page-break/>1 мая 2019 года</text:p>
      <text:p text:style-name="P10"><text:bookmark text:name="bssPhr48"/><text:bookmark text:name="ZAP23SU3I2"/>№ 93-ФЗ</text:p>
      <text:p text:style-name="P10"><text:bookmark text:name="ZAP2A8Q3GH"/><text:bookmark text:name="ZAP2FNC3I2"/><text:bookmark text:name="ZAP2FQU3I3"/><text:bookmark text:name="ZAP2FUG3I4"/><text:bookmark text:name="bssPhr49"/>Электронный текст документа сверен по:</text:p>
      <text:p text:style-name="P10"><text:bookmark text:name="ZAP2ADI3H1"/><text:bookmark text:name="ZAP2F8A3HF"/><text:bookmark text:name="bssPhr50"/>Официальный интернет-портал</text:p>
      <text:p text:style-name="P10"><text:bookmark text:name="ZAP24H83B9"/><text:bookmark text:name="bssPhr51"/>правовой информации</text:p>
      <text:p text:style-name="P10"><text:bookmark text:name="ZAP1Q44362"/><text:bookmark text:name="bssPhr52"/>www.pravo.gov.ru, 01.05.2019,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, sans-serif"/>
    <style:font-face style:name="Mangal1" svg:font-family="Mangal"/>
    <style:font-face style:name="PT Serif" svg:font-family="'PT Serif', Georgia, 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4T14:54:29.471000000</dc:date>
    <meta:editing-duration>PT5M54S</meta:editing-duration>
    <meta:editing-cycles>5</meta:editing-cycles>
    <meta:document-statistic meta:table-count="0" meta:image-count="0" meta:object-count="0" meta:page-count="5" meta:paragraph-count="54" meta:word-count="1520" meta:character-count="11923" meta:non-whitespace-character-count="10455"/>
  </office:meta>
</office:document-meta>
</file>