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1" svg:font-family="Mangal"/>
    <style:font-face style:name="PT Serif" svg:font-family="'PT Serif', Georgia, 'Times New Roman', serif"/>
    <style:font-face style:name="TextbookNewWeb" svg:font-family="TextbookNewWeb, Arial, sans-serif"/>
    <style:font-face style:name="georgia numerals" svg:font-family="'georgia numerals',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3.133cm"/>
    </style:style>
    <style:style style:name="Таблица1.B" style:family="table-column">
      <style:table-column-properties style:column-width="13.868cm"/>
    </style:style>
    <style:style style:name="Таблица1.A1" style:family="table-cell">
      <style:table-cell-properties style:vertical-align="middle" fo:padding="0cm" fo:border="none"/>
    </style:style>
    <style:style style:name="Таблица1.A2" style:family="table-cell">
      <style:table-cell-properties fo:padding-left="0.106cm" fo:padding-right="0.106cm" fo:padding-top="0.106cm" fo:padding-bottom="0cm" fo:border-left="0.6pt solid #000000" fo:border-right="0.6pt solid #000000" fo:border-top="0.6pt solid #000000" fo:border-bottom="none"/>
    </style:style>
    <style:style style:name="Таблица1.B2" style:family="table-cell">
      <style:table-cell-properties fo:padding-left="0.106cm" fo:padding-right="0.106cm" fo:padding-top="0.106cm" fo:padding-bottom="0cm" fo:border-left="0.6pt solid #000000" fo:border-right="0.6pt solid #000000" fo:border-top="0.6pt solid #000000" fo:border-bottom="none"/>
    </style:style>
    <style:style style:name="Таблица1.A3" style:family="table-cell">
      <style:table-cell-properties fo:padding-left="0.106cm" fo:padding-right="0.106cm" fo:padding-top="0cm" fo:padding-bottom="0cm" fo:border-left="0.6pt solid #000000" fo:border-right="0.6pt solid #000000" fo:border-top="none" fo:border-bottom="none"/>
    </style:style>
    <style:style style:name="Таблица1.B3" style:family="table-cell">
      <style:table-cell-properties fo:padding-left="0.106cm" fo:padding-right="0.106cm" fo:padding-top="0cm" fo:padding-bottom="0cm" fo:border-left="0.6pt solid #000000" fo:border-right="0.6pt solid #000000" fo:border-top="none" fo:border-bottom="none"/>
    </style:style>
    <style:style style:name="Таблица1.A4" style:family="table-cell">
      <style:table-cell-properties fo:padding-left="0.106cm" fo:padding-right="0.106cm" fo:padding-top="0cm" fo:padding-bottom="0cm" fo:border-left="0.6pt solid #000000" fo:border-right="0.6pt solid #000000" fo:border-top="none" fo:border-bottom="none"/>
    </style:style>
    <style:style style:name="Таблица1.B4" style:family="table-cell">
      <style:table-cell-properties fo:padding-left="0.106cm" fo:padding-right="0.106cm" fo:padding-top="0cm" fo:padding-bottom="0cm" fo:border-left="0.6pt solid #000000" fo:border-right="0.6pt solid #000000" fo:border-top="none" fo:border-bottom="none"/>
    </style:style>
    <style:style style:name="Таблица1.A5" style:family="table-cell">
      <style:table-cell-properties fo:padding-left="0.106cm" fo:padding-right="0.106cm" fo:padding-top="0cm" fo:padding-bottom="0.106cm" fo:border-left="0.6pt solid #000000" fo:border-right="0.6pt solid #000000" fo:border-top="none" fo:border-bottom="0.6pt solid #000000"/>
    </style:style>
    <style:style style:name="Таблица1.B5" style:family="table-cell">
      <style:table-cell-properties fo:padding-left="0.106cm" fo:padding-right="0.106cm" fo:padding-top="0cm" fo:padding-bottom="0.106cm" fo:border-left="0.6pt solid #000000" fo:border-right="0.6pt solid #000000" fo:border-top="none" fo:border-bottom="0.6pt solid #000000"/>
    </style:style>
    <style:style style:name="P1" style:family="paragraph" style:parent-style-name="Text_20_body">
      <style:paragraph-properties fo:margin-left="0cm" fo:margin-right="0cm" fo:margin-top="0cm" fo:margin-bottom="0cm" style:contextual-spacing="false" style:line-height-at-least="0.593cm" fo:orphans="2" fo:widows="2" fo:text-indent="0cm" style:auto-text-indent="false" fo:padding="0cm" fo:border="none"/>
    </style:style>
    <style:style style:name="P2" style:family="paragraph" style:parent-style-name="Text_20_body">
      <style:paragraph-properties fo:margin-left="0cm" fo:margin-right="0cm" fo:margin-top="0cm" fo:margin-bottom="0cm" style:contextual-spacing="false" style:line-height-at-least="0.593cm" fo:orphans="2" fo:widows="2" fo:text-indent="0cm" style:auto-text-indent="false" fo:padding="0cm" fo:border="none"/>
      <style:text-properties fo:font-variant="normal" fo:text-transform="none" fo:color="#000000" loext:opacity="100%" style:font-name="PT Serif" fo:font-size="10.8000001907349pt" fo:letter-spacing="normal" fo:font-style="normal" fo:font-weight="normal"/>
    </style:style>
    <style:style style:name="P3" style:family="paragraph" style:parent-style-name="Text_20_body">
      <style:paragraph-properties fo:margin-left="0cm" fo:margin-right="0cm" fo:margin-top="0cm" fo:margin-bottom="0cm" style:contextual-spacing="false" style:line-height-at-least="0.635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5" style:family="paragraph" style:parent-style-name="Table_20_Contents">
      <style:paragraph-properties fo:margin-left="0cm" fo:margin-right="0cm" fo:text-indent="0cm" style:auto-text-indent="false"/>
      <style:text-properties fo:font-size="2pt" style:font-size-asian="2pt" style:font-size-complex="2pt"/>
    </style:style>
    <style:style style:name="P6" style:family="paragraph" style:parent-style-name="Table_20_Contents">
      <style:paragraph-properties fo:margin-left="0cm" fo:margin-right="0cm" fo:margin-top="0cm" fo:margin-bottom="0.275cm" style:contextual-spacing="false" fo:text-indent="0cm" style:auto-text-indent="false" fo:padding="0cm" fo:border="none"/>
    </style:style>
    <style:style style:name="P7" style:family="paragraph" style:parent-style-name="Text_20_body">
      <style:paragraph-properties fo:margin-left="0cm" fo:margin-right="0cm" fo:margin-top="0cm" fo:margin-bottom="0.275cm" style:contextual-spacing="false" fo:text-indent="0cm" style:auto-text-indent="false" fo:padding="0cm" fo:border="none"/>
    </style:style>
    <style:style style:name="P8" style:family="paragraph" style:parent-style-name="Text_20_body">
      <style:paragraph-properties fo:margin-left="0cm" fo:margin-right="0cm" fo:margin-top="0cm" fo:margin-bottom="0.275cm" style:contextual-spacing="false" fo:orphans="2" fo:widows="2" fo:text-indent="0cm" style:auto-text-indent="false" fo:padding="0cm" fo:border="none"/>
      <style:text-properties fo:font-variant="normal" fo:text-transform="none" fo:color="#000000" loext:opacity="100%" style:font-name="georgia numerals" fo:font-size="9.60000038146973pt" fo:letter-spacing="normal" fo:font-style="normal" fo:font-weight="normal"/>
    </style:style>
    <style:style style:name="P9" style:family="paragraph" style:parent-style-name="Text_20_body">
      <style:paragraph-properties fo:margin-left="0cm" fo:margin-right="0cm" fo:margin-top="0cm" fo:margin-bottom="0.275cm" style:contextual-spacing="false" fo:text-align="end" style:justify-single-word="false" fo:text-indent="0cm" style:auto-text-indent="false" fo:padding="0cm" fo:border="none"/>
    </style:style>
    <style:style style:name="P10" style:family="paragraph" style:parent-style-name="Text_20_body">
      <style:paragraph-properties fo:margin-left="0cm" fo:margin-right="0cm" fo:margin-top="0cm" fo:margin-bottom="0.318cm" style:contextual-spacing="false" style:line-height-at-least="0.635cm" fo:text-align="center" style:justify-single-word="false" fo:orphans="2" fo:widows="2" fo:text-indent="0cm" style:auto-text-indent="false" fo:padding="0cm" fo:border="none"/>
      <style:text-properties fo:font-variant="normal" fo:text-transform="none" fo:color="#000000" loext:opacity="100%" style:font-name="Arial" fo:font-size="13.1999998092651pt" fo:letter-spacing="normal" fo:font-style="normal" fo:font-weight="normal"/>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style>
    <style:style style:name="P12" style:family="paragraph" style:parent-style-name="Text_20_body">
      <style:paragraph-properties fo:margin-left="0cm" fo:margin-right="0cm" fo:margin-top="0cm" fo:margin-bottom="0cm" style:contextual-spacing="false" style:line-height-at-least="0.635cm" fo:text-align="center" style:justify-single-word="false" fo:text-indent="0cm" style:auto-text-indent="false" fo:padding="0cm" fo:border="none"/>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4" style:family="paragraph" style:parent-style-name="Text_20_body">
      <style:paragraph-properties fo:margin-left="0cm" fo:margin-right="0cm" fo:margin-top="0cm" fo:margin-bottom="0.275cm" style:contextual-spacing="false" fo:text-indent="0cm" style:auto-text-indent="false" fo:padding="0cm" fo:border="none"/>
    </style:style>
    <style:style style:name="P15" style:family="paragraph" style:parent-style-name="Text_20_body">
      <style:paragraph-properties fo:margin-left="0cm" fo:margin-right="0cm" fo:margin-top="0cm" fo:margin-bottom="0.275cm" style:contextual-spacing="false" fo:text-align="center" style:justify-single-word="false" fo:text-indent="0cm" style:auto-text-indent="false" fo:padding="0cm" fo:border="none"/>
    </style:style>
    <style:style style:name="P16" style:family="paragraph" style:parent-style-name="Text_20_body">
      <style:paragraph-properties fo:margin-left="0cm" fo:margin-right="0cm" fo:margin-top="0cm" fo:margin-bottom="0.275cm" style:contextual-spacing="false" fo:orphans="2" fo:widows="2" fo:text-indent="0cm" style:auto-text-indent="false" fo:padding="0cm" fo:border="none"/>
      <style:text-properties fo:font-variant="normal" fo:text-transform="none" fo:color="#000000" loext:opacity="100%" style:font-name="georgia numerals" fo:font-size="9.60000038146973pt" fo:letter-spacing="normal" fo:font-style="normal" fo:font-weight="normal"/>
    </style:style>
    <style:style style:name="T1" style:family="text">
      <style:text-properties fo:font-variant="normal" fo:text-transform="none" fo:color="#000000" loext:opacity="100%" style:font-name="PT Serif" fo:font-size="10.8000001907349pt" fo:letter-spacing="normal" fo:font-style="normal" fo:font-weight="normal"/>
    </style:style>
    <style:style style:name="T2" style:family="text">
      <style:text-properties fo:font-variant="normal" fo:text-transform="none" fo:color="#000000" loext:opacity="100%" style:font-name="Arial" fo:font-size="13.1999998092651pt" fo:letter-spacing="normal" fo:font-style="normal" fo:font-weight="normal"/>
    </style:style>
    <style:style style:name="T3" style:family="text">
      <style:text-properties fo:font-variant="normal" fo:text-transform="none" fo:color="#000000" loext:opacity="100%" style:font-name="georgia numerals" fo:font-size="9.60000038146973pt" fo:letter-spacing="normal" fo:font-style="normal" fo:font-weight="normal"/>
    </style:style>
    <style:style style:name="T4" style:family="text">
      <style:text-properties fo:font-variant="normal" fo:text-transform="none" fo:color="#329a32" loext:opacity="100%" style:text-line-through-style="none" style:text-line-through-type="none" style:font-name="PT Serif" fo:font-size="10.8000001907349pt" fo:letter-spacing="normal" fo:font-style="normal" style:text-underline-style="none" fo:font-weight="normal" style:text-blinking="false" loext:padding="0cm" loext:border="none"/>
    </style:style>
    <style:style style:name="T5" style:family="text">
      <style:text-properties fo:font-variant="normal" fo:text-transform="none" fo:color="#329a32" loext:opacity="100%" style:text-line-through-style="none" style:text-line-through-type="none" style:font-name="TextbookNewWeb" fo:letter-spacing="normal" fo:font-style="normal" style:text-underline-style="none" fo:font-weight="normal" style:text-blinking="false" loext:padding="0cm" loext:border="none"/>
    </style:style>
    <style:style style:name="T6" style:family="text">
      <style:text-properties fo:font-variant="normal" fo:text-transform="none" fo:color="#e32719" loext:opacity="100%" style:font-name="TextbookNewWeb" fo:letter-spacing="normal" fo:font-style="normal" fo:font-weight="bold" loext:padding="0cm" loext:border="none"/>
    </style:style>
    <style:style style:name="T7" style:family="text">
      <style:text-properties fo:font-variant="normal" fo:text-transform="none" fo:color="#008200" loext:opacity="100%" style:font-name="Arial" fo:font-size="13.1999998092651pt" fo:letter-spacing="normal" fo:font-style="normal" style:text-underline-style="solid" style:text-underline-width="auto" style:text-underline-color="font-color" fo:font-weight="normal" loext:padding="0cm" loext:border="none"/>
    </style:style>
    <style:style style:name="T8" style:family="text">
      <style:text-properties fo:font-variant="normal" fo:text-transform="none" fo:color="#008200" loext:opacity="100%" style:font-name="georgia numerals" fo:font-size="9.60000038146973pt" fo:letter-spacing="normal" fo:font-style="normal" style:text-underline-style="solid" style:text-underline-width="auto" style:text-underline-color="font-color" fo:font-weight="normal" loext:padding="0cm" loext:border="none"/>
    </style:style>
    <style:style style:name="T9" style:family="text">
      <style:text-properties fo:color="#008200" loext:opacity="100%" style:text-underline-style="solid" style:text-underline-width="auto" style:text-underline-color="font-color" loext:padding="0cm" loext:border="none"/>
    </style:style>
    <style:style style:name="T10" style:family="text">
      <style:text-properties fo:color="#008200" loext:opacity="100%" style:font-name="Arial" fo:font-size="13.1999998092651pt" style:text-underline-style="solid" style:text-underline-width="auto" style:text-underline-color="font-color" fo:font-weight="bold" loext:padding="0cm" loext:border="none"/>
    </style:style>
    <style:style style:name="T11" style:family="text">
      <style:text-properties style:font-name="Arial" fo:font-size="13.199999809265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Теперь педагоги и другие работники детских садов обязаны иметь прививку от COVID-19. Попросите медсестру собрать коллектив и объяснить, что вакцинация против новой коронавирусной инфекции включена в национальный календарь профилактических прививок и отказаться от нее поэтому нельзя. Если кто-нибудь из воспитателей прививку не поставит, то заведующий имеет право отстранить такого сотрудника от работы (</text:span><text:bookmark text:name="72655cb0-b4ce-4956-9543-c9a7dd190adc"/><text:a xlink:type="simple" xlink:href="https://e.rukdobra.ru/npd-doc?npmid=99&amp;npid=901807664&amp;anchor=ZA00MJ22NM#ZA00MJ22NM" office:target-frame-name="_blank" xlink:show="new" text:style-name="Internet_20_link" text:visited-style-name="Visited_20_Internet_20_Link"><text:span text:style-name="T4">ст. 76 ТК</text:span></text:a><text:span text:style-name="T1">).</text:span></text:p>
      <text:p text:style-name="P2">Поручите кадровику составить график, когда какой работник пойдет в поликлинику или пункт вакцинации. Так вы проконтролируете, чтобы все сотрудники поставили прививку. И еще, чтобы не нарушать рабочий процесс, попросите кадровика не отправлять ключевых сотрудников на процедуру в один момент.</text:p>
      <text:p text:style-name="P1"><text:span text:style-name="T6">Источник: </text:span><text:bookmark text:name="f863f74c-9784-4ff6-b9c7-29fa789b45d8"/><text:a xlink:type="simple" xlink:href="https://e.rukdobra.ru/npd-doc?npmid=99&amp;npid=573114710" office:target-frame-name="_blank" xlink:show="new" text:style-name="Internet_20_link" text:visited-style-name="Visited_20_Internet_20_Link"><text:span text:style-name="T5">приказ Минздрава от 09.12.2020 № 1307н</text:span></text:a></text:p>
      <text:p text:style-name="P10">МИНИСТЕРСТВО ЗДРАВООХРАНЕНИЯ РОССИЙСКОЙ ФЕДЕРАЦИИ</text:p>
      <text:p text:style-name="P10"><text:bookmark text:name="bssPhr2"/><text:bookmark text:name="ZAP1JVU379"/>ПРИКАЗ</text:p>
      <text:p text:style-name="P10"><text:bookmark text:name="bssPhr3"/><text:bookmark text:name="ZAP1K4G3B5"/>от 9 декабря 2020 года № 1307н</text:p>
      <text:p text:style-name="P3"><text:bookmark text:name="bssPhr4"/><text:bookmark text:name="ZAP2DF43EV"/><text:span text:style-name="T2">О внесении изменений в </text:span><text:a xlink:type="simple" xlink:href="https://e.rukdobra.ru/npd-doc?npmid=99&amp;npid=499086215&amp;anchor=XA00M9K2N6#XA00M9K2N6" text:style-name="Internet_20_link" text:visited-style-name="Visited_20_Internet_20_Link"><text:span text:style-name="T7">календарь профилактических прививок по эпидемическим показаниям</text:span></text:a><text:span text:style-name="T2">, утвержденный </text:span><text:a xlink:type="simple" xlink:href="https://e.rukdobra.ru/npd-doc?npmid=99&amp;npid=499086215&amp;anchor=#" text:style-name="Internet_20_link" text:visited-style-name="Visited_20_Internet_20_Link"><text:span text:style-name="T7">приказом Министерства здравоохранения Российской Федерации от 21 марта 2014 г. № 125н</text:span></text:a></text:p>
      <text:p text:style-name="P4"><text:bookmark text:name="ZAP2A9I3CS"/><text:bookmark text:name="ZAP2FO43ED"/><text:bookmark text:name="bssPhr5"/><text:span text:style-name="T3">В соответствии со </text:span><text:a xlink:type="simple" xlink:href="https://e.rukdobra.ru/npd-doc?npmid=99&amp;npid=901717430&amp;anchor=XA00M7U2MN#XA00M7U2MN" text:style-name="Internet_20_link" text:visited-style-name="Visited_20_Internet_20_Link"><text:span text:style-name="T8">статьями 10</text:span></text:a><text:span text:style-name="T3"> и </text:span><text:a xlink:type="simple" xlink:href="https://e.rukdobra.ru/npd-doc?npmid=99&amp;npid=901717430&amp;anchor=XA00MAK2NA#XA00MAK2NA" text:style-name="Internet_20_link" text:visited-style-name="Visited_20_Internet_20_Link"><text:span text:style-name="T8">11 Федерального закона от 17 сентября 1998 г. № 157-ФЗ "Об иммунопрофилактике инфекционных болезней"</text:span></text:a><text:span text:style-name="T3"> (Собрание законодательства Российской Федерации, 1998, № 38, ст.4736; 2013, № 48, ст.6165)</text:span></text:p>
      <text:p text:style-name="P8"><text:bookmark text:name="ZAP2CSI3FC"/><text:bookmark text:name="ZAP2IB43GT"/><text:bookmark text:name="bssPhr6"/>приказываю:</text:p>
      <text:p text:style-name="P4"><text:bookmark text:name="ZAP2AU83EP"/><text:bookmark text:name="ZAP2GCQ3GA"/><text:bookmark text:name="bssPhr7"/><text:span text:style-name="T3">Внести изменения в </text:span><text:a xlink:type="simple" xlink:href="https://e.rukdobra.ru/npd-doc?npmid=99&amp;npid=499086215&amp;anchor=XA00M9K2N6#XA00M9K2N6" text:style-name="Internet_20_link" text:visited-style-name="Visited_20_Internet_20_Link"><text:span text:style-name="T8">календарь профилактических прививок по эпидемическим показаниям</text:span></text:a><text:span text:style-name="T3">, утвержденный </text:span><text:a xlink:type="simple" xlink:href="https://e.rukdobra.ru/npd-doc?npmid=99&amp;npid=499086215&amp;anchor=#" text:style-name="Internet_20_link" text:visited-style-name="Visited_20_Internet_20_Link"><text:span text:style-name="T8">приказом Министерства здравоохранения Российской Федерации от 21 марта 2014 г. № 125н</text:span></text:a><text:span text:style-name="T3"> (зарегистрирован Министерством юстиции Российской Федерации 25 апреля 2014 г., регистрационный № 32115), с изменениями, внесенными </text:span><text:a xlink:type="simple" xlink:href="https://e.rukdobra.ru/npd-doc?npmid=99&amp;npid=420364023&amp;anchor=#" text:style-name="Internet_20_link" text:visited-style-name="Visited_20_Internet_20_Link"><text:span text:style-name="T8">приказами Министерства здравоохранения Российской Федерации от 16 июня 2016 г. № 370н</text:span></text:a><text:span text:style-name="T3"> (зарегистрирован Министерством юстиции Российской Федерации 4 июля 2016 г., регистрационный № 42728), </text:span><text:a xlink:type="simple" xlink:href="https://e.rukdobra.ru/npd-doc?npmid=99&amp;npid=456064369&amp;anchor=#" text:style-name="Internet_20_link" text:visited-style-name="Visited_20_Internet_20_Link"><text:span text:style-name="T8">от 13 апреля 2017 г. № 175н</text:span></text:a><text:span text:style-name="T3"> (зарегистрирован Министерством юстиции Российской Федерации 17 мая 2017 г., регистрационный № 46745), </text:span><text:a xlink:type="simple" xlink:href="https://e.rukdobra.ru/npd-doc?npmid=99&amp;npid=542643174&amp;anchor=XA00M6G2N3#XA00M6G2N3" text:style-name="Internet_20_link" text:visited-style-name="Visited_20_Internet_20_Link"><text:span text:style-name="T8">от 19 февраля 2019 г. № 69н</text:span></text:a><text:span text:style-name="T3"> (зарегистрирован Министерством юстиции Российской Федерации 19 марта 2019 г., регистрационный № 54089), </text:span><text:a xlink:type="simple" xlink:href="https://e.rukdobra.ru/npd-doc?npmid=99&amp;npid=554691475&amp;anchor=XA00M6G2N3#XA00M6G2N3" text:style-name="Internet_20_link" text:visited-style-name="Visited_20_Internet_20_Link"><text:span text:style-name="T8">от 24 апреля 2019 г. № 243н</text:span></text:a><text:span text:style-name="T3"> (зарегистрирован Министерством юстиции Российской Федерации 15 июля 2019 г., регистрационный № 55249) и </text:span><text:a xlink:type="simple" xlink:href="https://e.rukdobra.ru/npd-doc?npmid=99&amp;npid=565965839&amp;anchor=XA00M6G2N3#XA00M6G2N3" text:style-name="Internet_20_link" text:visited-style-name="Visited_20_Internet_20_Link"><text:span text:style-name="T8">от 14 сентября 2020 г. № 967н</text:span></text:a><text:span text:style-name="T3"> (зарегистрирован Министерством юстиции Российской Федерации 12 октября 2020 г., регистрационный № 60329), следующие изменения:</text:span></text:p>
      <text:p text:style-name="P8"><text:bookmark text:name="ZAP2H1G3JM"/><text:bookmark text:name="XA00M6G2N3"/><text:bookmark text:name="ZAP2MG23L7"/><text:bookmark text:name="bssPhr8"/>а) дополнить позицией следующего содержания:</text:p>
      <text:p text:style-name="P8"><text:bookmark text:name="ZAP2AN23K0"/><text:bookmark text:name="ZAP2G5K3LH"/><text:bookmark text:name="bssPhr9"/>"</text:p>
      <table:table table:name="Таблица1" table:style-name="Таблица1">
        <table:table-column table:style-name="Таблица1.A"/>
        <table:table-column table:style-name="Таблица1.B"/>
        <table:table-row table:style-name="TableLine2470632709904">
          <table:table-cell table:style-name="Таблица1.A1" office:value-type="string">
            <text:p text:style-name="P5"/>
          </table:table-cell>
          <table:table-cell table:style-name="Таблица1.A1" office:value-type="string">
            <text:p text:style-name="P5"/>
          </table:table-cell>
        </table:table-row>
        <table:table-row table:style-name="TableLine2470632724048">
          <table:table-cell table:style-name="Таблица1.A2" office:value-type="string">
            <text:p text:style-name="P6"><text:bookmark text:name="ZAP2G963LI"/><text:bookmark text:name="ZAP2GCO3LJ"/><text:bookmark text:name="bssPhr10"/>Против<text:line-break/><text:bookmark text:name="ZAP2AMC3I5"/>коронавирусной<text:line-break/><text:bookmark text:name="ZAP2J8U3KO"/>инфекции,<text:line-break/><text:bookmark text:name="ZAP2DMI3JU"/>вызываемой<text:line-break/><text:bookmark text:name="ZAP2DUS3KU"/>вирусом<text:line-break/><text:bookmark text:name="ZAP2BCS3J9"/>SARS-CoV-2</text:p>
          </table:table-cell>
          <table:table-cell table:style-name="Таблица1.B2" office:value-type="string">
            <text:p text:style-name="P6"><text:bookmark text:name="ZAP2GR03HV"/><text:bookmark text:name="bssPhr11"/>К приоритету 1-го уровня относятся:<text:bookmark text:name="bssPhr12"/><text:bookmark text:name="ZAP21JK3BQ"/>взрослые, работающие по отдельным профессиям и должностям:<text:bookmark text:name="bssPhr13"/><text:bookmark text:name="ZAP2FKK3H4"/>работники медицинских, образовательных организаций, социального обслуживания и многофункциональных центров;</text:p>
          </table:table-cell>
        </table:table-row>
        <table:table-row table:style-name="TableLine2470632717520">
          <table:table-cell table:style-name="Таблица1.A3" office:value-type="string">
            <text:p text:style-name="P5"/>
          </table:table-cell>
          <table:table-cell table:style-name="Таблица1.B3" office:value-type="string">
            <text:p text:style-name="P6"><text:bookmark text:name="ZAP2G1M3HP"/><text:bookmark text:name="bssPhr14"/>лица, проживающие в организациях социального обслуживания;<text:bookmark text:name="bssPhr15"/><text:bookmark text:name="ZAP1V2I3AA"/>лица с хроническими заболеваниями, в том числе с заболеваниями бронхолегочной системы, сердечно-сосудистыми заболеваниями, <text:soft-page-break/>сахарным диабетом и ожирением.</text:p>
          </table:table-cell>
        </table:table-row>
        <table:table-row table:style-name="TableLine2470632718608">
          <table:table-cell table:style-name="Таблица1.A4" office:value-type="string">
            <text:p text:style-name="P5"/>
          </table:table-cell>
          <table:table-cell table:style-name="Таблица1.B4" office:value-type="string">
            <text:p text:style-name="P6"><text:bookmark text:name="ZAP2KE63JE"/><text:bookmark text:name="bssPhr16"/>К приоритету 2-го уровня относятся:<text:bookmark text:name="bssPhr17"/><text:bookmark text:name="ZAP27263DB"/>взрослые, работающие по отдельным профессиям и должностям:<text:bookmark text:name="bssPhr18"/><text:bookmark text:name="ZAP27PM3GV"/>работники организаций транспорта и энергетики, сотрудники правоохранительных органов, государственных контрольных органов в пунктах пропуска через государственную границу;<text:bookmark text:name="ZAP27103HH"/><text:bookmark text:name="bssPhr19"/>лица, работающие вахтовым методом;<text:bookmark text:name="ZAP28FE3K3"/><text:bookmark text:name="bssPhr20"/>волонтеры;<text:bookmark text:name="ZAP298G3K2"/><text:bookmark text:name="bssPhr21"/>военнослужащие;</text:p>
          </table:table-cell>
        </table:table-row>
        <table:table-row table:style-name="TableLine2470632719152">
          <table:table-cell table:style-name="Таблица1.A5" office:value-type="string">
            <text:p text:style-name="P5"/>
          </table:table-cell>
          <table:table-cell table:style-name="Таблица1.B5" office:value-type="string">
            <text:p text:style-name="P6"><text:bookmark text:name="ZAP2CCM3JG"/><text:bookmark text:name="bssPhr22"/>работники организаций сферы предоставления услуг.<text:bookmark text:name="ZAP2GO63H4"/><text:bookmark text:name="bssPhr23"/>К приоритету 3-го уровня относятся:<text:bookmark text:name="ZAP25KI3KP"/><text:bookmark text:name="bssPhr24"/>государственные гражданские и муниципальные служащие;<text:bookmark text:name="ZAP2P4E3M4"/><text:bookmark text:name="bssPhr25"/>обучающиеся в профессиональных образовательных организациях и образовательных организациях высшего образования старше 18 лет;<text:bookmark text:name="ZAP2A043HP"/><text:bookmark text:name="bssPhr26"/>лица, подлежащие призыву на военную службу.</text:p>
          </table:table-cell>
        </table:table-row>
      </table:table>
      <text:p text:style-name="P4"><text:bookmark text:name="ZAP2EAE3KK"/><text:bookmark text:name="XA00LTK2M0"/><text:bookmark text:name="ZAP2JP03M5"/><text:bookmark text:name="bssPhr27"/><text:span text:style-name="T3">б) </text:span><text:a xlink:type="simple" xlink:href="https://e.rukdobra.ru/npd-doc?npmid=99&amp;npid=499086215&amp;anchor=XA00MA62N9#XA00MA62N9" text:style-name="Internet_20_link" text:visited-style-name="Visited_20_Internet_20_Link"><text:span text:style-name="T8">порядок проведения гражданам профилактических прививок в рамках календаря профилактических прививок по эпидемическим показаниям</text:span></text:a><text:span text:style-name="T3"> дополнить пунктом 8 следующего содержания:</text:span></text:p>
      <text:p text:style-name="P8"><text:bookmark text:name="ZAP23J83G6"/><text:bookmark text:name="ZAP291Q3HN"/><text:bookmark text:name="bssPhr28"/>"8. С учетом эпидемической ситуации по решению исполнительных органов государственной власти субъектов Российской Федерации при вакцинации против коронавирусной инфекции уровни приоритета могут быть изменены.".</text:p>
      <text:p text:style-name="P9"><text:bookmark text:name="ZAP2RMQ3RA"/><text:bookmark text:name="ZAP315C3SR"/><text:bookmark text:name="ZAP318U3SS"/><text:bookmark text:name="bssPhr29"/>Министр<text:line-break/><text:bookmark text:name="ZAP31203SC"/>М.А.Мурашко</text:p>
      <text:p text:style-name="P7"><text:bookmark text:name="ZAP2MME3LG"/><text:bookmark text:name="ZAP2S503N1"/><text:bookmark text:name="ZAP2S8I3N2"/><text:bookmark text:name="bssPhr30"/>Зарегистрировано<text:line-break/><text:bookmark text:name="ZAP2NQ43L1"/>в Министерстве юстиции<text:line-break/><text:bookmark text:name="ZAP26T63DF"/>Российской Федерации<text:line-break/><text:bookmark text:name="ZAP1V0K3BF"/>16 декабря 2020 года,<text:line-break/><text:bookmark text:name="ZAP21UU3HB"/>регистрационный № 61502</text:p>
      <text:p text:style-name="P8"><text:bookmark text:name="bssPhr31"/><text:bookmark text:name="ZAP2FUG3I4"/><text:bookmark text:name="ZAP2FQU3I3"/><text:bookmark text:name="ZAP2FNC3I2"/><text:bookmark text:name="ZAP2A8Q3GH"/>Электронный текст документа сверен по:<text:bookmark text:name="bssPhr32"/><text:bookmark text:name="ZAP2F8A3HF"/><text:bookmark text:name="ZAP2ADI3H1"/>Официальный интернет-портал<text:line-break/><text:bookmark text:name="ZAP24N23BJ"/>правовой информации<text:line-break/><text:bookmark text:name="ZAP1R3O37D"/>www.pravo.gov.ru, 16.12.2020,<text:line-break/>№ 0001202012160048</text:p>
      <text:p text:style-name="P12"><text:span text:style-name="T11">Порядок проведения гражданам профилактических прививок в рамках </text:span><text:a xlink:type="simple" xlink:href="https://e.rukdobra.ru/npd-doc?npmid=99&amp;npid=499086215&amp;anchor=XA00MA62N9#XA00M9K2N6" office:target-frame-name="_self" xlink:show="replace" text:style-name="Internet_20_link" text:visited-style-name="Visited_20_Internet_20_Link"><text:span text:style-name="T10">календаря профилактических прививок по эпидемическим показаниям</text:span></text:a></text:p>
      <text:p text:style-name="P15"><text:bookmark text:name="bssPhr224"/><text:bookmark text:name="ZAP1H7G35E"/>С изменениями на 9 декабря 2020 года</text:p>
      <text:p text:style-name="P4"><text:bookmark text:name="bssPhr225"/><text:bookmark text:name="ZAP264M3FP"/><text:bookmark text:name="XA00M5O2MC"/><text:bookmark text:name="ZAP26143FO"/><text:bookmark text:name="ZAP20II3E7"/><text:span text:style-name="T3">1. Профилактические прививки в рамках </text:span><text:a xlink:type="simple" xlink:href="https://e.rukdobra.ru/npd-doc?npmid=99&amp;npid=499086215&amp;anchor=XA00MA62N9#XA00M9K2N6" office:target-frame-name="_self" xlink:show="replace" text:style-name="Internet_20_link" text:visited-style-name="Visited_20_Internet_20_Link"><text:span text:style-name="T8">календаря профилактических прививок по эпидемическим показаниям</text:span></text:a><text:span text:style-name="T3"> проводятся гражданам в медицинских организациях при наличии у таких организаций лицензии, предусматривающей выполнение работ (услуг) по вакцинации (проведению профилактических прививок).</text:span></text:p>
      <text:p text:style-name="P8"><text:bookmark text:name="bssPhr226"/><text:bookmark text:name="ZAP26QS3E7"/><text:bookmark text:name="XA00M6A2MF"/><text:bookmark text:name="ZAP26NA3E6"/>2. Вакцинацию осуществляют медицинские работники, прошедшие обучение по вопросам применения иммунобиологических лекарственных препаратов для иммунопрофилактики инфекционных болезней, организации проведения вакцинации, техники проведения вакцинации, а также по вопросам оказания медицинской помощи в экстренной или неотложной форме.</text:p>
      <text:p text:style-name="P4"><text:bookmark text:name="bssPhr227"/><text:bookmark text:name="ZAP20O03F4"/><text:bookmark text:name="XA00M6S2MI"/><text:bookmark text:name="ZAP1R9E3DJ"/><text:span text:style-name="T3">3. Вакцинация и ревакцинация в рамках </text:span><text:a xlink:type="simple" xlink:href="https://e.rukdobra.ru/npd-doc?npmid=99&amp;npid=499086215&amp;anchor=XA00MA62N9#XA00M9K2N6" office:target-frame-name="_self" xlink:show="replace" text:style-name="Internet_20_link" text:visited-style-name="Visited_20_Internet_20_Link"><text:span text:style-name="T8">календаря профилактических прививок по эпидемическим показаниям</text:span></text:a><text:span text:style-name="T3"> проводится иммунобиологическими лекарственными препаратами для иммунопрофилактики инфекционных болезней, зарегистрированными в соответствии с законодательством Российской Федерации, согласно инструкциям по их применению.</text:span></text:p>
      <text:p text:style-name="P4"><text:bookmark text:name="bssPhr228"/><text:bookmark text:name="ZAP227K3D7"/><text:bookmark text:name="XA00M7E2ML"/><text:bookmark text:name="ZAP22423D6"/><text:span text:style-name="T3">4. Перед проведением профилактической прививки лицу, подлежащему вакцинации, или его законному представителю разъясняется необходимость иммунопрофилактики инфекционных болезней, возможные </text:span><text:soft-page-break/><text:span text:style-name="T3">поствакцинальные реакции и осложнения, а также последствия отказа от проведения профилактической прививки и оформляется информированное добровольное согласие на медицинское вмешательство в соответствии с требованиями </text:span><text:a xlink:type="simple" xlink:href="https://e.rukdobra.ru/npd-doc?npmid=99&amp;npid=902312609&amp;anchor=XA00M8M2NC#XA00M8M2NC" text:style-name="Internet_20_link" text:visited-style-name="Visited_20_Internet_20_Link"><text:span text:style-name="T8">статьи 20 Федерального закона от 21 ноября 2011 года № 323-ФЗ "Об основах охраны здоровья граждан в Российской Федерации"</text:span></text:a><text:span text:style-name="T3">.</text:span></text:p>
      <text:p text:style-name="P8"><text:bookmark text:name="bssPhr229"/><text:bookmark text:name="ZAP2DO23J7"/><text:bookmark text:name="XA00M802MO"/><text:bookmark text:name="ZAP2DKG3J6"/>5. Все лица, которым должны проводиться профилактические прививки, предварительно подвергаются осмотру врачом (фельдшером)*.</text:p>
      <text:p text:style-name="P11"><text:bookmark text:name="bssPhr230"/><text:bookmark text:name="ZAP2ENS3ID"/><text:bookmark text:name="ZAP2EKA3IC"/>*<text:a xlink:type="simple" xlink:href="https://e.rukdobra.ru/npd-doc?npmid=99&amp;npid=902339307&amp;anchor=XA00M6G2N3#XA00M6G2N3" text:style-name="Internet_20_link" text:visited-style-name="Visited_20_Internet_20_Link"><text:span text:style-name="T9">Приказ Министерства здравоохранения и социального развития Российской Федерации от 23 марта 2012 года №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text:span></text:a> (зарегистрирован Министерством юстиции Российской Федерации 28 апреля 2012 года, регистрационный номер 23971).</text:p>
      <text:p text:style-name="P7"><text:bookmark text:name="bssPhr231"/><text:bookmark text:name="ZAP2BIC3GJ"/><text:bookmark text:name="XA00M902N2"/><text:bookmark text:name="ZAP2BEQ3GI"/><text:bookmark text:name="ZAP26083F1"/>6. Допускается введение инактивированных вакцин в один день разными шприцами в разные участки тела. Интервал между прививками против разных инфекций при раздельном их проведении (не в один день) должен составлять не менее 1 месяца.</text:p>
      <text:p text:style-name="P11"><text:bookmark text:name="bssPhr232"/><text:bookmark text:name="ZAP1VIS3AF"/><text:bookmark text:name="XA00M9I2N5"/><text:bookmark text:name="ZAP1Q4A38U"/>7. Вакцинация против полиомиелита по эпидемическим показаниям проводится вакциной для профилактики полиомиелита (живой) и вакциной для профилактики полиомиелита (инактивированной). Показаниями для проведения вакцинации детей вакциной для профилактики полиомиелита (живой) по эпидемическим показаниям являются регистрация случая полиомиелита, вызванного диким полиовирусом, выделение дикого полиовируса в биологическом материале человека или из объектов окружающей среды. Показаниями для проведения вакцинации детей вакциной для профилактики полиомиелита (инактивированной) по эпидемическим показаниям являются регистрация случая полиомиелита, вызванного вакцинородственным штаммом полиовируса, выделение вакцинородственного штамма полиовируса в биологическом материале человека или из объектов окружающей среды.<text:bookmark text:name="bssPhr233"/><text:bookmark text:name="ZAP27783GP"/><text:bookmark text:name="ZAP21OM3F8"/>Вакцинация против полиомиелита по эпидемическим показаниям проводится в соответствии с постановлением главного государственного санитарного врача субъекта Российской Федерации, которым определяется возраст детей, подлежащих вакцинации, сроки, порядок и кратность ее проведения.<text:line-break/><text:bookmark text:name="ZAP2KFA3H0"/>(Пункт в редакции, введенной в действие с 28 мая 2017 года <text:a xlink:type="simple" xlink:href="https://e.rukdobra.ru/npd-doc?npmid=99&amp;npid=456064369&amp;anchor=XA00M2O2MP#XA00M2O2MP" text:style-name="Internet_20_link" text:visited-style-name="Visited_20_Internet_20_Link"><text:span text:style-name="T9">приказом Минздрава России от 13 апреля 2017 года № 175н</text:span></text:a>. - См. <text:a xlink:type="simple" xlink:href="https://e.rukdobra.ru/npd-doc?npmid=99&amp;npid=420398460&amp;anchor=XA00M9I2N5#XA00M9I2N5" text:style-name="Internet_20_link" text:visited-style-name="Visited_20_Internet_20_Link"><text:span text:style-name="T9">предыдущую редакцию</text:span></text:a>)</text:p>
      <text:p text:style-name="P11"><text:bookmark text:name="bssPhr234"/><text:bookmark text:name="ZAP291Q3HN1"/><text:bookmark text:name="XA00MA42N8"/><text:bookmark text:name="ZAP23J83G61"/>8. С учетом эпидемической ситуации по решению исполнительных органов государственной власти субъектов Российской Федерации при вакцинации против коронавирусной инфекции уровни приоритета могут быть изменены.<text:line-break/><text:bookmark text:name="ZAP2B783H4"/>(Пункт дополнительно включен с 27 декабря 2020 года <text:a xlink:type="simple" xlink:href="https://e.rukdobra.ru/npd-doc?npmid=99&amp;npid=573114710&amp;anchor=XA00LTK2M0#XA00LTK2M0" text:style-name="Internet_20_link" text:visited-style-name="Visited_20_Internet_20_Link"><text:span text:style-name="T9">приказом Минздрава России от 9 декабря 2020 года № 1307н</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1" svg:font-family="Mangal"/>
    <style:font-face style:name="PT Serif" svg:font-family="'PT Serif', Georgia, 'Times New Roman', serif"/>
    <style:font-face style:name="TextbookNewWeb" svg:font-family="TextbookNewWeb, Arial, sans-serif"/>
    <style:font-face style:name="georgia numerals" svg:font-family="'georgia numerals',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1-25T17:45:07.716000000</dc:date>
    <meta:editing-duration>PT1M13S</meta:editing-duration>
    <meta:editing-cycles>5</meta:editing-cycles>
    <meta:document-statistic meta:table-count="1" meta:image-count="0" meta:object-count="0" meta:page-count="3" meta:paragraph-count="33" meta:word-count="981" meta:character-count="8320" meta:non-whitespace-character-count="7372"/>
  </office:meta>
</office:document-meta>
</file>