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style:font-name="Times New Roman1" fo:font-size="10.8000001907349pt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5d68" loext:opacity="100%" style:font-name="Times New Roman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Strong_20_Emphasis"><text:span text:style-name="T1">Итоги  независимой оценки качества образования 2020 </text:span></text:span></text:span><text:a xlink:type="simple" xlink:href="http://ds5vahrushi.ucoz.ru/nevinizina/novoe/itogi_nezavisimoj_ocenki_kachestva_obzovanija_2020.xlsx" text:style-name="Internet_20_link" text:visited-style-name="Visited_20_Internet_20_Link"><text:span text:style-name="T3">itogi_nezavisimoj_ocenki_kachestva_obzovanija_2020.xlsx</text:span></text:a><text:line-break/><text:span text:style-name="T2"> 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Mangal1" svg:font-family="Mangal"/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7T10:37:05.592000000</dc:date>
    <meta:editing-duration>PT1H20M47S</meta:editing-duration>
    <meta:editing-cycles>3</meta:editing-cycles>
    <meta:document-statistic meta:table-count="0" meta:image-count="0" meta:object-count="0" meta:page-count="1" meta:paragraph-count="1" meta:word-count="7" meta:character-count="110" meta:non-whitespace-character-count="100"/>
  </office:meta>
</office:document-meta>
</file>