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georgia numerals" svg:font-family="'georgia numerals', Georgia, 'Times New Roman', Times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style:contextual-spacing="false" style:line-height-at-least="0.635cm" fo:text-align="center" style:justify-single-word="false" fo:text-indent="0cm" style:auto-text-indent="false" fo:padding="0cm" fo:border="none"/>
      <style:text-properties style:font-name="Arial" fo:font-size="13.1999998092651pt" fo:font-weight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635cm" fo:text-align="center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.275cm" style:contextual-spacing="false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275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georgia numerals" fo:font-size="9.60000038146973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75cm" style:contextual-spacing="false" fo:text-align="end" style:justify-single-word="false" fo:text-indent="0cm" style:auto-text-indent="false" fo:padding="0cm" fo:border="none"/>
    </style:style>
    <style:style style:name="T1" style:family="text">
      <style:text-properties fo:color="#008200" loext:opacity="100%" style:text-underline-style="solid" style:text-underline-width="auto" style:text-underline-color="font-color" loext:padding="0cm" loext:border="none"/>
    </style:style>
    <style:style style:name="T2" style:family="text">
      <style:text-properties fo:color="#008200" loext:opacity="100%" style:font-name="Arial" fo:font-size="13.1999998092651pt" style:text-underline-style="solid" style:text-underline-width="auto" style:text-underline-color="font-color" fo:font-weight="bold" loext:padding="0cm" loext:border="none"/>
    </style:style>
    <style:style style:name="T3" style:family="text">
      <style:text-properties style:font-name="Arial" fo:font-size="13.1999998092651pt" fo:font-weight="bold"/>
    </style:style>
    <style:style style:name="T4" style:family="text">
      <style:text-properties fo:font-variant="normal" fo:text-transform="none" fo:color="#000000" loext:opacity="100%" style:font-name="georgia numerals" fo:font-size="9.60000038146973pt" fo:letter-spacing="normal" fo:font-style="normal" fo:font-weight="normal"/>
    </style:style>
    <style:style style:name="T5" style:family="text">
      <style:text-properties fo:font-variant="normal" fo:text-transform="none" fo:color="#008200" loext:opacity="100%" style:font-name="georgia numerals" fo:font-size="9.60000038146973pt" fo:letter-spacing="normal" fo:font-style="normal" style:text-underline-style="solid" style:text-underline-width="auto" style:text-underline-color="font-color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АВИТЕЛЬСТВО РОССИЙСКОЙ ФЕДЕРАЦИИ</text:p>
      <text:p text:style-name="P1"><text:bookmark text:name="ZAP1Q5U3AQ"/><text:bookmark text:name="bssPhr3"/>ПОСТАНОВЛЕНИЕ</text:p>
      <text:p text:style-name="P1"><text:bookmark text:name="ZAP1OCC3C7"/><text:bookmark text:name="bssPhr4"/>от 15 сентября 2020 года № 1441</text:p>
      <text:p text:style-name="P3"><text:bookmark text:name="ZAP2DHU3NS"/><text:bookmark text:name="bssPhr5"/><text:span text:style-name="T3">Об утверждении </text:span><text:a xlink:type="simple" xlink:href="https://e.rukdobra.ru/npd-doc?npmid=99&amp;npid=565798076#XA00LUO2M6" office:target-frame-name="_self" xlink:show="replace" text:style-name="Internet_20_link" text:visited-style-name="Visited_20_Internet_20_Link"><text:span text:style-name="T2">Правил оказания платных образовательных услуг</text:span></text:a></text:p>
      <text:p text:style-name="P4"><text:bookmark text:name="bssPhr6"/><text:bookmark text:name="ZAP2CE43D5"/><text:bookmark text:name="ZAP26VI3BK"/><text:span text:style-name="T4">В соответствии с </text:span><text:a xlink:type="simple" xlink:href="https://e.rukdobra.ru/npd-doc?npmid=99&amp;npid=902389617&amp;anchor=XA00MBQ2NQ#XA00MBQ2NQ" text:style-name="Internet_20_link" text:visited-style-name="Visited_20_Internet_20_Link"><text:span text:style-name="T5">частью 9 статьи 54 Федерального закона "Об образовании в Российской Федерации"</text:span></text:a><text:span text:style-name="T4"> Правительство Российской Федерации</text:span></text:p>
      <text:p text:style-name="P6"><text:bookmark text:name="bssPhr7"/><text:bookmark text:name="ZAP28SI3JC"/><text:bookmark text:name="ZAP23E03HR"/>постановляет:</text:p>
      <text:p text:style-name="P4"><text:bookmark text:name="bssPhr8"/><text:bookmark text:name="ZAP28E23KA"/><text:bookmark text:name="XA00LTK2M0"/><text:bookmark text:name="ZAP22VG3IP"/><text:span text:style-name="T4">1. Утвердить прилагаемые </text:span><text:a xlink:type="simple" xlink:href="https://e.rukdobra.ru/npd-doc?npmid=99&amp;npid=565798076#XA00LUO2M6" office:target-frame-name="_self" xlink:show="replace" text:style-name="Internet_20_link" text:visited-style-name="Visited_20_Internet_20_Link"><text:span text:style-name="T5">Правила оказания платных образовательных услуг</text:span></text:a><text:span text:style-name="T4">.</text:span></text:p>
      <text:p text:style-name="P6"><text:bookmark text:name="bssPhr9"/><text:bookmark text:name="ZAP24TK3C8"/><text:bookmark text:name="XA00LU62M3"/><text:bookmark text:name="ZAP1VF23AN"/>2. Настоящее постановление вступает в силу с 1 января 2021 г. и действует до 31 декабря 2026 г.</text:p>
      <text:p text:style-name="P7"><text:bookmark text:name="bssPhr10"/><text:bookmark text:name="ZAP2HAO3K9"/><text:bookmark text:name="ZAP2H763K8"/><text:bookmark text:name="ZAP2BOK3IN"/>Председатель Правительства<text:line-break/><text:bookmark text:name="ZAP2I443LB"/>Российской Федерации<text:line-break/><text:bookmark text:name="ZAP2GD63HN"/>М.Мишустин</text:p>
      <text:p text:style-name="P7"><text:bookmark text:name="bssPhr11"/><text:bookmark text:name="ZAP26PQ3EE"/><text:bookmark text:name="XA00LUO2M6"/><text:bookmark text:name="ZA00MEM2NJ"/><text:bookmark text:name="ZAP26M83ED"/><text:bookmark text:name="ZAP217M3CS"/>УТВЕРЖДЕНЫ<text:line-break/><text:bookmark text:name="ZAP276I3EP"/>постановлением Правительства<text:line-break/><text:bookmark text:name="ZAP21BO3AV"/>Российской Федерации<text:line-break/><text:bookmark text:name="ZAP1NP03AT"/>от 15 сентября 2020 года № 1441</text:p>
      <text:p text:style-name="P1"><text:bookmark text:name="bssPhr12"/><text:bookmark text:name="ZAP2IS23IV"/><text:bookmark text:name="ZAP2IOG3IU"/><text:bookmark text:name="ZAP2D9U3HD"/>Правила оказания платных образовательных услуг</text:p>
      <text:p text:style-name="P1"><text:bookmark text:name="bssPhr13"/><text:bookmark text:name="ZAP1KVO37D"/><text:bookmark text:name="XA00LVA2M9"/><text:bookmark text:name="ZA00MGM2N6"/>I. Общие положения</text:p>
      <text:p text:style-name="P5"><text:bookmark text:name="bssPhr14"/><text:bookmark text:name="ZAP20PM3FR"/><text:bookmark text:name="XA00LVS2MC"/><text:bookmark text:name="ZAP1RB43EA"/>1. Настоящие Правила определяют порядок оказания платных образовательных услуг.</text:p>
      <text:p text:style-name="P5"><text:bookmark text:name="bssPhr15"/><text:bookmark text:name="ZAP2F263J4"/><text:bookmark text:name="XA00M262MM"/><text:bookmark text:name="ZAP29JK3HJ"/>2. В настоящих Правилах используются следующие понятия:</text:p>
      <text:p text:style-name="P5"><text:bookmark text:name="bssPhr16"/><text:bookmark text:name="ZAP24S63DT"/><text:bookmark text:name="ZAP1VDK3CC"/>"заказчик" - физическое и (или) юридическое лицо, имеющее намерение заказать либо заказывающее платные образовательные услуги для себя или иных лиц на основании договора;</text:p>
      <text:p text:style-name="P5"><text:bookmark text:name="bssPhr17"/><text:bookmark text:name="ZAP2D7G3FF"/><text:bookmark text:name="ZAP27OU3DU"/>"исполнитель" - организация, осуществляющая образовательную деятельность и предоставляющая платные образовательные услуги обучающемуся (к организации, осуществляющей образовательную деятельность, приравниваются индивидуальные предприниматели, осуществляющие образовательную деятельность);</text:p>
      <text:p text:style-name="P5"><text:bookmark text:name="bssPhr18"/><text:bookmark text:name="ZAP2IHS3N0"/><text:bookmark text:name="ZAP2D3A3LF"/>"недостаток платных образовательных услуг" - несоответствие платных образовательных услуг обязательным требованиям, предусмотренным законом либо в установленном им порядке, или условиям договора (при их отсутствии или неполноте условий обычно предъявляемым требованиям), или целям, для которых платные образовательные услуги обычно используются, или целям, о которых исполнитель был поставлен в известность заказчиком при заключении договора, в том числе оказания их не в полном объеме, предусмотренном образовательными программами (частью образовательной программы);</text:p>
      <text:p text:style-name="P5"><text:bookmark text:name="bssPhr19"/><text:bookmark text:name="ZAP2JT43LC"/><text:bookmark text:name="ZAP2EEI3JR"/>"обучающийся" - физическое лицо, осваивающее образовательную программу;</text:p>
      <text:p text:style-name="P5"><text:bookmark text:name="bssPhr20"/><text:bookmark text:name="ZAP2B6K3FT"/><text:bookmark text:name="ZAP25O23EC"/>"платные образовательные услуги" - осуществление образовательной деятельности по заданиям и за счет средств физических и (или) юридических лиц по договорам об образовании, заключаемым при приеме на обучение (далее - договор);</text:p>
      <text:p text:style-name="P5"><text:bookmark text:name="bssPhr21"/><text:bookmark text:name="ZAP2DNG3GE"/><text:bookmark text:name="ZAP288U3ET"/><text:soft-page-break/>"существенный недостаток платных образовательных услуг" - неустранимый недостаток или недостаток, который не может быть устранен без несоразмерных расходов или затрат времени, или выявляется неоднократно, или проявляется вновь после его устранения.</text:p>
      <text:p text:style-name="P5"><text:bookmark text:name="bssPhr22"/><text:bookmark text:name="ZAP24C03EE"/><text:bookmark text:name="XA00M2O2MP"/><text:bookmark text:name="ZAP1UTE3CT"/>3. Платные образовательные услуги не могут быть оказаны вместо образовательной деятельности, финансовое обеспечение которой осуществляется за счет бюджетных ассигнований федерального бюджета, бюджетов субъектов Российской Федерации, местных бюджетов.</text:p>
      <text:p text:style-name="P5"><text:bookmark text:name="bssPhr23"/><text:bookmark text:name="ZAP26083F3"/><text:bookmark text:name="XA00M3A2MS"/><text:bookmark text:name="ZAP20HM3DI"/>4. Организации, осуществляющие образовательную деятельность за счет бюджетных ассигнований федерального бюджета, бюджетов субъектов Российской Федерации, местных бюджетов, вправе осуществлять за счет средств физических и (или) юридических лиц платные образовательные услуги, не предусмотренные установленным государственным или муниципальным заданием либо соглашением о предоставлении субсидии на возмещение затрат, на одинаковых при оказании одних и тех же услуг условиях.</text:p>
      <text:p text:style-name="P5"><text:bookmark text:name="bssPhr24"/><text:bookmark text:name="ZAP20F839O"/><text:bookmark text:name="XA00M2U2M0"/><text:bookmark text:name="ZAP1R0M387"/>5. Разработка порядка определения платы для физических и юридических лиц за услуги (работы), относящиеся к основным видам деятельности федерального бюджетного учреждения, оказываемые им сверх установленного государственного задания, в части предоставления платных образовательных услуг осуществляется органом, осуществляющим функции и полномочия учредителя федерального бюджетного учреждения.</text:p>
      <text:p text:style-name="P5"><text:bookmark text:name="bssPhr25"/><text:bookmark text:name="ZAP2HN63LG"/><text:bookmark text:name="ZAP2C8K3JV"/>Определение стоимости платных образовательных услуг, предоставляемых организациями, осуществляющими образовательную деятельность за счет бюджетных ассигнований федерального бюджета, за исключением организаций, указанных в абзаце первом настоящего пункта, осуществляется указанными организациями.</text:p>
      <text:p text:style-name="P5"><text:bookmark text:name="bssPhr26"/><text:bookmark text:name="ZAP1KUG378"/><text:bookmark text:name="XA00M3G2M3"/><text:bookmark text:name="ZAP1FFU35N"/>6. Отказ заказчика от предлагаемых ему исполнителем дополнительных платных образовательных услуг, не предусмотренных в ранее заключенном сторонами договором, не может быть причиной изменения объема и условий уже предоставляемых ему исполнителем образовательных услуг по ранее заключенному договору.</text:p>
      <text:p text:style-name="P5"><text:bookmark text:name="bssPhr27"/><text:bookmark text:name="ZAP1RC03BC"/><text:bookmark text:name="XA00M5Q2MD"/><text:bookmark text:name="ZAP1LTE39R"/>7. Исполнитель обязан обеспечить заказчику и обучающемуся оказание платных образовательных услуг в полном объеме в соответствии с образовательными программами (частью образовательной программы) и условиями договора.</text:p>
      <text:p text:style-name="P5"><text:bookmark text:name="bssPhr28"/><text:bookmark text:name="ZAP21C63H4"/><text:bookmark text:name="XA00M6C2MG"/><text:bookmark text:name="ZAP1RTK3FJ"/>8. Исполнитель вправе снизить стоимость платных образовательных услуг по договору с учетом покрытия недостающей стоимости платных образовательных услуг за счет собственных средств исполнителя, в том числе средств, полученных от приносящей доход деятельности, добровольных пожертвований и целевых взносов физических и (или) юридических лиц. Основания и порядок снижения стоимости платных образовательных услуг устанавливаются локальным нормативным актом и доводятся до сведения заказчика и обучающегося.</text:p>
      <text:p text:style-name="P5"><text:bookmark text:name="bssPhr29"/><text:bookmark text:name="ZAP29BM3L9"/><text:bookmark text:name="XA00M6U2MJ"/><text:bookmark text:name="ZAP23T43JO"/>9. Увеличение стоимости платных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1"><text:bookmark text:name="bssPhr30"/><text:bookmark text:name="ZAP1V483DU"/><text:bookmark text:name="XA00M7G2MM"/><text:bookmark text:name="ZA00M922MS"/><text:bookmark text:name="ZAP1V0M3DT"/><text:bookmark text:name="ZAP1PI43CC"/><text:soft-page-break/>II. Информация о платных образовательных услугах, порядок заключения договоров</text:p>
      <text:p text:style-name="P5"><text:bookmark text:name="bssPhr31"/><text:bookmark text:name="ZAP21H23F1"/><text:bookmark text:name="XA00M8G2N0"/><text:bookmark text:name="ZAP1S2G3DG"/>10. Исполнитель обязан до заключения договора и в период его действия представлять заказчику достоверную информацию о себе и об оказываемых платных образовательных услугах, обеспечивающую возможность их правильного выбора.</text:p>
      <text:p text:style-name="P2"><text:bookmark text:name="bssPhr32"/><text:bookmark text:name="ZAP1U0K3BD"/><text:bookmark text:name="XA00M922N3"/><text:bookmark text:name="ZAP1OI239S"/>11. Исполнитель обязан довести до заказчика информацию, содержащую сведения о предоставлении платных образовательных услуг в порядке и объеме, которые предусмотрены <text:a xlink:type="simple" xlink:href="https://e.rukdobra.ru/npd-doc?npmid=99&amp;npid=9005388&amp;anchor=XA00M6G2N3#XA00M6G2N3" text:style-name="Internet_20_link" text:visited-style-name="Visited_20_Internet_20_Link"><text:span text:style-name="T1">Законом Российской Федерации "О защите прав потребителей"</text:span></text:a> и <text:a xlink:type="simple" xlink:href="https://e.rukdobra.ru/npd-doc?npmid=99&amp;npid=902389617&amp;anchor=XA00M1S2LR#XA00M1S2LR" text:style-name="Internet_20_link" text:visited-style-name="Visited_20_Internet_20_Link"><text:span text:style-name="T1">Федеральным законом "Об образовании в Российской Федерации"</text:span></text:a>.</text:p>
      <text:p text:style-name="P2"><text:bookmark text:name="bssPhr33"/><text:bookmark text:name="ZAP1V0C3B3"/><text:bookmark text:name="XA00M9K2N6"/><text:bookmark text:name="ZAP1PHQ39I"/>12. Информация, предусмотренная <text:a xlink:type="simple" xlink:href="https://e.rukdobra.ru/npd-doc?npmid=99&amp;npid=565798076#XA00M8G2N0" office:target-frame-name="_self" xlink:show="replace" text:style-name="Internet_20_link" text:visited-style-name="Visited_20_Internet_20_Link"><text:span text:style-name="T1">пунктами 10</text:span></text:a> и <text:a xlink:type="simple" xlink:href="https://e.rukdobra.ru/npd-doc?npmid=99&amp;npid=565798076#XA00M922N3" office:target-frame-name="_self" xlink:show="replace" text:style-name="Internet_20_link" text:visited-style-name="Visited_20_Internet_20_Link"><text:span text:style-name="T1">11 настоящих Правил</text:span></text:a>, предоставляется исполнителем в месте фактического осуществления образовательной деятельности, а также в месте нахождения филиала организации, осуществляющей образовательную деятельность.</text:p>
      <text:p text:style-name="P5"><text:bookmark text:name="bssPhr34"/><text:bookmark text:name="ZAP2FO83HT"/><text:bookmark text:name="XA00MA62N9"/><text:bookmark text:name="ZAP2A9M3GC"/>13. Договор заключается в простой письменной форме и содержит следующие сведения:</text:p>
      <text:p text:style-name="P5"><text:bookmark text:name="bssPhr35"/><text:bookmark text:name="ZAP2HOK3GI"/><text:bookmark text:name="XA00M5O2MC"/><text:bookmark text:name="ZAP2CA23F1"/>а) полное наименование и фирменное наименование (при наличии) исполнителя - юридического лица; фамилия, имя, отчество (при наличии) исполнителя - индивидуального предпринимателя;</text:p>
      <text:p text:style-name="P5"><text:bookmark text:name="bssPhr36"/><text:bookmark text:name="ZAP2VE43S7"/><text:bookmark text:name="XA00M6A2MF"/><text:bookmark text:name="ZAP2PVI3QM"/>б) место нахождения или место жительства исполнителя;</text:p>
      <text:p text:style-name="P5"><text:bookmark text:name="bssPhr37"/><text:bookmark text:name="ZAP2LPI3IK"/><text:bookmark text:name="XA00M6S2MI"/><text:bookmark text:name="ZAP2GB03H3"/>в) наименование или фамилия, имя, отчество (при наличии) заказчика, телефон (при наличии) заказчика и (или) законного представителя обучающегося;</text:p>
      <text:p text:style-name="P5"><text:bookmark text:name="bssPhr38"/><text:bookmark text:name="ZAP2SVI3JU"/><text:bookmark text:name="XA00M7E2ML"/><text:bookmark text:name="ZAP2NH03ID"/>г) место нахождения или место жительства заказчика и (или) законного представителя обучающегося;</text:p>
      <text:p text:style-name="P5"><text:bookmark text:name="bssPhr39"/><text:bookmark text:name="ZAP25LU3EU"/><text:bookmark text:name="XA00M802MO"/><text:bookmark text:name="ZAP207C3DD"/>д) фамилия, имя, отчество (при наличии) представителя исполнителя и (или) заказчика, реквизиты документа, удостоверяющего полномочия представителя исполнителя и (или) заказчика;</text:p>
      <text:p text:style-name="P5"><text:bookmark text:name="bssPhr40"/><text:bookmark text:name="ZAP1VE43E6"/><text:bookmark text:name="XA00M902N2"/><text:bookmark text:name="ZAP1PVI3CL"/>е) фамилия, имя, отчество (при наличии) обучающегося, его место жительства, телефон (указываются в случае оказания платных образовательных услуг в пользу обучающегося, не являющегося заказчиком по договору, при наличии);</text:p>
      <text:p text:style-name="P5"><text:bookmark text:name="bssPhr41"/><text:bookmark text:name="ZAP1OUC36R"/><text:bookmark text:name="XA00M9I2N5"/><text:bookmark text:name="ZAP1JFQ35A"/>ж) права, обязанности и ответственность исполнителя, заказчика и обучающегося;</text:p>
      <text:p text:style-name="P5"><text:bookmark text:name="bssPhr42"/><text:bookmark text:name="ZAP228K3CN"/><text:bookmark text:name="XA00MA42N8"/><text:bookmark text:name="ZAP1SQ23B6"/>з) полная стоимость образовательных услуг по договору, порядок их оплаты;</text:p>
      <text:p text:style-name="P5"><text:bookmark text:name="bssPhr43"/><text:bookmark text:name="ZAP1MS838Q"/><text:bookmark text:name="XA00MAM2NB"/><text:bookmark text:name="ZAP1HDM379"/>и) сведения о лицензии на осуществление образовательной деятельности (наименование лицензирующего органа, номер и дата регистрации лицензии), если иное не предусмотрено законодательством Российской Федерации;</text:p>
      <text:p text:style-name="P5"><text:bookmark text:name="bssPhr44"/><text:bookmark text:name="ZAP1TH43BG"/><text:bookmark text:name="XA00MB82NE"/><text:bookmark text:name="ZAP1O2I39V"/>к) вид, уровень и (или) направленность образовательной программы (часть образовательной программы определенных уровня, вида и (или) направленности);</text:p>
      <text:p text:style-name="P5"><text:bookmark text:name="bssPhr45"/><text:bookmark text:name="ZAP1SIG3BQ"/><text:bookmark text:name="XA00M6Q2MH"/><text:bookmark text:name="ZAP1N3U3A9"/>л) форма обучения;</text:p>
      <text:p text:style-name="P5"><text:bookmark text:name="bssPhr46"/><text:bookmark text:name="ZAP210K3GF"/><text:bookmark text:name="XA00M7C2MK"/><text:bookmark text:name="ZAP1RI23EU"/>м) сроки освоения образовательной программы или части образовательной программы по договору (продолжительность обучения по договору);</text:p>
      <text:p text:style-name="P5"><text:bookmark text:name="bssPhr47"/><text:bookmark text:name="ZAP1ULA3D8"/><text:bookmark text:name="XA00M7U2MN"/><text:bookmark text:name="ZAP1P6O3BN"/><text:soft-page-break/>н) вид документа (при наличии), выдаваемого обучающемуся после успешного освоения им соответствующей образовательной программы (части образовательной программы);</text:p>
      <text:p text:style-name="P5"><text:bookmark text:name="bssPhr48"/><text:bookmark text:name="ZAP1HIO353"/><text:bookmark text:name="XA00M8G2MQ"/><text:bookmark text:name="ZAP1C4633I"/>о) порядок изменения и расторжения договора;</text:p>
      <text:p text:style-name="P5"><text:bookmark text:name="bssPhr49"/><text:bookmark text:name="ZAP202I3E9"/><text:bookmark text:name="XA00M9G2N4"/><text:bookmark text:name="ZAP1QK03CO"/>п) другие необходимые сведения, связанные со спецификой оказываемых платных образовательных услуг.</text:p>
      <text:p text:style-name="P5"><text:bookmark text:name="bssPhr50"/><text:bookmark text:name="ZAP26603HV"/><text:bookmark text:name="XA00MA22N7"/><text:bookmark text:name="ZAP20NE3GE"/>14. Договор не может содержать условия, которые ограничивают права лиц, имеющих право на получение образования определенных уровня и направленности и подавших заявление о приеме на обучение (далее - поступающие), и обучающихся или снижают уровень предоставления им гарантий по сравнению с условиями, установленными законодательством Российской Федерации об образовании. Если условия, ограничивающие права поступающих и обучающихся или снижающие уровень предоставления им гарантий, включены в договор, такие условия не подлежат применению.</text:p>
      <text:p text:style-name="P5"><text:bookmark text:name="bssPhr51"/><text:bookmark text:name="ZAP1TP43A8"/><text:bookmark text:name="XA00MAK2NA"/><text:bookmark text:name="ZAP1OAI38N"/>15. Примерные формы договоров об образовании по основным общеобразовательным программам, образовательным программам среднего профессионального образования, дополнительным общеобразовательным программам утверждаются Министерством просвещения Российской Федерации.</text:p>
      <text:p text:style-name="P5"><text:bookmark text:name="bssPhr52"/><text:bookmark text:name="ZAP25403FA"/><text:bookmark text:name="ZAP1VLE3DP"/>Примерные формы договоров о высшем образовании утверждаются Министерством науки и высшего образования Российской Федерации.</text:p>
      <text:p text:style-name="P5"><text:bookmark text:name="bssPhr53"/><text:bookmark text:name="ZAP23GK3E1"/><text:bookmark text:name="ZAP1U223CG"/>Примерные формы договоров о дополнительном профессиональном образовании утверждаются Министерством науки и высшего образования Российской Федерации по согласованию с Министерством просвещения Российской Федерации.</text:p>
      <text:p text:style-name="P5"><text:bookmark text:name="bssPhr54"/><text:bookmark text:name="ZAP2H6M3KI"/><text:bookmark text:name="XA00MB62ND"/><text:bookmark text:name="ZAP2BO43J1"/>16. Сведения, указанные в договоре, должны соответствовать информации, размещенной на официальном сайте образовательной организации в информационно-телекоммуникационной сети "Интернет" на дату заключения договора.</text:p>
      <text:p text:style-name="P1"><text:bookmark text:name="bssPhr55"/><text:bookmark text:name="ZAP28Q83EG"/><text:bookmark text:name="XA00MBO2NG"/><text:bookmark text:name="ZA00MHS2O6"/><text:bookmark text:name="ZAP28MM3EF"/><text:bookmark text:name="ZAP23843CU"/>III. Ответственность исполнителя и заказчика</text:p>
      <text:p text:style-name="P5"><text:bookmark text:name="bssPhr56"/><text:bookmark text:name="ZAP26GE3CA"/><text:bookmark text:name="XA00M2S2MD"/><text:bookmark text:name="ZAP211S3AP"/>17. За неисполнение либо ненадлежащее исполнение обязательств по договору исполнитель и заказчик несут ответственность, предусмотренную договором и законодательством Российской Федерации.</text:p>
      <text:p text:style-name="P5"><text:bookmark text:name="bssPhr57"/><text:bookmark text:name="ZAP2H643PD"/><text:bookmark text:name="XA00M7S2MM"/><text:bookmark text:name="ZAP2BNI3NS"/>18. При обнаружении недостатка платных образовательных услуг, в том числе оказания их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5"><text:bookmark text:name="bssPhr58"/><text:bookmark text:name="ZAP37VU40G"/><text:bookmark text:name="XA00M8E2MP"/><text:bookmark text:name="ZAP32HC3UV"/>а) безвозмездного оказания образовательных услуг;</text:p>
      <text:p text:style-name="P5"><text:bookmark text:name="bssPhr59"/><text:bookmark text:name="ZAP31LE3RL"/><text:bookmark text:name="XA00M902MS"/><text:bookmark text:name="ZAP2S6S3Q4"/>б) соразмерного уменьшения стоимости оказанных платных образовательных услуг;</text:p>
      <text:p text:style-name="P5"><text:bookmark text:name="bssPhr60"/><text:bookmark text:name="ZAP2ET43F5"/><text:bookmark text:name="XA00MA02N6"/><text:bookmark text:name="ZAP29EI3DK"/>в) возмещения понесенных им расходов по устранению недостатков оказанных платных образовательных услуг своими силами или третьими лицами.</text:p>
      <text:p text:style-name="P5"><text:bookmark text:name="bssPhr61"/><text:bookmark text:name="ZAP1V3O3A3"/><text:bookmark text:name="XA00MAI2N9"/><text:bookmark text:name="ZAP1PL638I"/>19. Заказчик вправе отказаться от исполнения договора и потребовать полного возмещения убытков, если в установленный договором срок недостатки платных образовательных услуг не устранены исполнителем. Заказчик также вправе отказаться от исполнения договора, если <text:soft-page-break/>им обнаружен существенный недостаток оказанных платных образовательных услуг или иные существенные отступления от условий договора.</text:p>
      <text:p text:style-name="P5"><text:bookmark text:name="bssPhr62"/><text:bookmark text:name="ZAP2FUI3M6"/><text:bookmark text:name="XA00MB42NC"/><text:bookmark text:name="ZAP2AG03KL"/>20. Если исполнитель нарушил сроки оказания платных образовательных услуг (сроки начала и (или) окончания оказания платных образовательных услуг и (или) промежуточные сроки оказания платной образовательной услуги) либо если во время оказания платных образовательных услуг стало очевидным, что они не будут осуществлены в срок, заказчик вправе по своему выбору:</text:p>
      <text:p text:style-name="P5"><text:bookmark text:name="bssPhr63"/><text:bookmark text:name="ZAP31DK3S2"/><text:bookmark text:name="XA00MBM2NF"/><text:bookmark text:name="ZAP2RV23QH"/>а) назначить исполнителю новый срок, в течение которого исполнитель должен приступить к оказанию платных образовательных услуг и (или) закончить оказание платных образовательных услуг;</text:p>
      <text:p text:style-name="P5"><text:bookmark text:name="bssPhr64"/><text:bookmark text:name="ZAP2PB23NS"/><text:bookmark text:name="XA00M2Q2MC"/><text:bookmark text:name="ZAP2JSG3MB"/>б) поручить оказать платные образовательные услуги третьим лицам за разумную цену и потребовать от исполнителя возмещения понесенных расходов;</text:p>
      <text:p text:style-name="P5"><text:bookmark text:name="bssPhr65"/><text:bookmark text:name="ZAP2S443SN"/><text:bookmark text:name="XA00M3C2MF"/><text:bookmark text:name="ZAP2MLI3R6"/>в) потребовать уменьшения стоимости платных образовательных услуг;</text:p>
      <text:p text:style-name="P5"><text:bookmark text:name="bssPhr66"/><text:bookmark text:name="ZAP2RK23KO"/><text:bookmark text:name="XA00M3U2MI"/><text:bookmark text:name="ZAP2M5G3J7"/>г) расторгнуть договор.</text:p>
      <text:p text:style-name="P5"><text:bookmark text:name="bssPhr67"/><text:bookmark text:name="ZAP22EU3D4"/><text:bookmark text:name="XA00M8U2MR"/><text:bookmark text:name="ZAP1T0C3BJ"/>21. Заказчик вправе потребовать полного возмещения убытков, причиненных ему в связи с нарушением сроков начала и (или) окончания оказания платных образовательных услуг, а также в связи с недостатками платных образовательных услуг.</text:p>
      <text:p text:style-name="P5"><text:bookmark text:name="bssPhr68"/><text:bookmark text:name="ZAP2N5E3O2"/><text:bookmark text:name="XA00M9G2MU"/><text:bookmark text:name="ZAP2HMS3MH"/>22. По инициативе исполнителя договор может быть расторгнут в одностороннем порядке в следующих случаях:</text:p>
      <text:p text:style-name="P5"><text:bookmark text:name="bssPhr69"/><text:bookmark text:name="ZAP2IGC3G8"/><text:bookmark text:name="XA00MAG2N8"/><text:bookmark text:name="ZAP2D1Q3EN"/>а) применение к обучающемуся, достигшему возраста 15 лет, отчисления как меры дисциплинарного взыскания;</text:p>
      <text:p text:style-name="P5"><text:bookmark text:name="bssPhr70"/><text:bookmark text:name="ZAP2TBQ3PM"/><text:bookmark text:name="XA00MB22NB"/><text:bookmark text:name="ZAP2NT83O5"/>б) невыполнение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;</text:p>
      <text:p text:style-name="P5"><text:bookmark text:name="bssPhr71"/><text:bookmark text:name="ZAP2PI63P4"/><text:bookmark text:name="XA00MBK2NE"/><text:bookmark text:name="ZAP2K3K3NJ"/>в) установление нарушения порядка приема в осуществляющую образовательную деятельность организацию, повлекшего по вине обучающегося его незаконное зачисление в эту образовательную организацию;</text:p>
      <text:p text:style-name="P5"><text:bookmark text:name="bssPhr72"/><text:bookmark text:name="ZAP3B1S3TF"/><text:bookmark text:name="XA00M2O2MB"/><text:bookmark text:name="ZAP35JA3RU"/>г) просрочка оплаты стоимости платных образовательных услуг;</text:p>
      <text:p text:style-name="P5"><text:bookmark text:name="bssPhr73"/><text:bookmark text:name="ZAP2BJU3HU"/><text:bookmark text:name="XA00M3A2ME"/><text:bookmark text:name="ZAP265C3GD"/>д) невозможность надлежащего исполнения обязательств по оказанию платных образовательных услуг вследствие действий (бездействия) обучающегося.</text:p>
      <text:p text:style-name="P5"><text:bookmark text:name="ZAP2A8Q3GH"/><text:bookmark text:name="ZAP2FNC3I2"/><text:bookmark text:name="ZAP2FQU3I3"/><text:bookmark text:name="ZAP2FUG3I4"/><text:bookmark text:name="bssPhr74"/>Электронный текст документа сверен по:<text:bookmark text:name="ZAP2ADI3H1"/><text:bookmark text:name="ZAP2F8A3HF"/><text:bookmark text:name="bssPhr75"/>Официальный интернет-портал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georgia numerals" svg:font-family="'georgia numerals', Georgia, 'Times New Roman', Times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2:17:12.588000000</meta:creation-date>
    <dc:date>2021-01-25T17:09:26.625000000</dc:date>
    <meta:editing-duration>PT4H42M4S</meta:editing-duration>
    <meta:editing-cycles>1</meta:editing-cycles>
    <meta:document-statistic meta:table-count="0" meta:image-count="0" meta:object-count="0" meta:page-count="5" meta:paragraph-count="73" meta:word-count="1420" meta:character-count="12139" meta:non-whitespace-character-count="10792"/>
    <meta:generator>LibreOffice/7.0.3.1$Windows_X86_64 LibreOffice_project/d7547858d014d4cf69878db179d326fc3483e082</meta:generator>
  </office:meta>
</office:document-meta>
</file>